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 Kai Shu" svg:font-family="DF Kai Shu" style:font-family-generic="roman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style:num-suffix="、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14LVL2" style:num-prefix="（" style:num-suffix="）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15LVL2" style:num-prefix="（" style:num-suffix="）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16LVL2" style:num-prefix="（" style:num-suffix="）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>
        <style:tab-stops>
          <style:tab-stop style:type="left" style:position="0.3937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olumn8" style:family="table-column">
      <style:table-column-properties style:column-width="7.2854in" style:use-optimal-column-width="false"/>
    </style:style>
    <style:style style:name="Table7" style:family="table">
      <style:table-properties style:width="7.2854in" fo:margin-left="0in" table:align="center"/>
    </style:style>
    <style:style style:name="TableRow9" style:family="table-row">
      <style:table-row-properties style:min-row-height="3.5152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CM20" style:family="paragraph">
      <style:paragraph-properties style:snap-to-layout-grid="false" fo:text-align="justify" fo:line-height="0.3472in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CM23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33" style:parent-style-name="Default" style:family="paragraph">
      <style:paragraph-properties style:snap-to-layout-grid="false"/>
    </style:style>
    <style:style style:name="P34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style:font-name-complex="DF Kai Shu" fo:font-weight="bold" style:font-weight-asian="bold" style:letter-kerning="false" style:font-size-complex="12pt"/>
    </style:style>
    <style:style style:name="P35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style:font-name-complex="DF Kai Shu" fo:font-weight="bold" style:font-weight-asian="bold" style:letter-kerning="false" style:font-size-complex="12pt"/>
    </style:style>
    <style:style style:name="P36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style:font-name-complex="DF Kai Shu" fo:font-weight="bold" style:font-weight-asian="bold" style:letter-kerning="false" style:font-size-complex="12pt"/>
    </style:style>
    <style:style style:name="P37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style:font-name-complex="DF Kai Shu" fo:font-weight="bold" style:font-weight-asian="bold" style:letter-kerning="false" style:font-size-complex="12pt"/>
    </style:style>
    <style:style style:name="P38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style:font-name-complex="DF Kai Shu" fo:font-weight="bold" style:font-weight-asian="bold" style:letter-kerning="false" style:font-size-complex="12pt"/>
    </style:style>
    <style:style style:name="P39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style:font-name-complex="DF Kai Shu" fo:font-weight="bold" style:font-weight-asian="bold" style:letter-kerning="false" style:font-size-complex="12pt"/>
    </style:style>
    <style:style style:name="P40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style:font-name-complex="DF Kai Shu" fo:font-weight="bold" style:font-weight-asian="bold" style:letter-kerning="false" style:font-size-complex="12pt"/>
    </style:style>
    <style:style style:name="P41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style:font-name-complex="DF Kai Shu" fo:font-weight="bold" style:font-weight-asian="bold" style:letter-kerning="false" style:font-size-complex="12pt"/>
    </style:style>
    <style:style style:name="P42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style:font-name-complex="DF Kai Shu" fo:font-weight="bold" style:font-weight-asian="bold" style:letter-kerning="false" style:font-size-complex="12pt"/>
    </style:style>
    <style:style style:name="P43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style:font-name-complex="DF Kai Shu" fo:font-weight="bold" style:font-weight-asian="bold" style:letter-kerning="false" style:font-size-complex="12pt"/>
    </style:style>
    <style:style style:name="P44" style:parent-style-name="內文" style:family="paragraph">
      <style:paragraph-properties style:text-autospace="none" style:snap-to-layout-grid="false" fo:line-height="0.1666in"/>
    </style:style>
    <style:style style:name="T45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DF Kai Shu" style:letter-kerning="false" fo:font-size="14pt" style:font-size-asian="14pt" style:font-size-complex="12pt"/>
    </style:style>
    <style:style style:name="P47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style:snap-to-layout-grid="false" fo:line-height="200%"/>
    </style:style>
    <style:style style:name="T49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fo:line-height="200%"/>
    </style:style>
    <style:style style:name="T66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style:snap-to-layout-grid="false" fo:line-height="200%"/>
    </style:style>
    <style:style style:name="T80" style:parent-style-name="預設段落字型" style:family="text"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200%"/>
    </style:style>
    <style:style style:name="T94" style:parent-style-name="預設段落字型" style:family="text"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 Kai Shu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6">工作適性安排意願表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本人</text:span><text:span text:style-name="T13">　　　　　　　　</text:span><text:span text:style-name="T14">已於</text:span><text:span text:style-name="T15">　　　</text:span><text:span text:style-name="T16">年</text:span><text:span text:style-name="T17">　　　</text:span><text:span text:style-name="T18">月</text:span><text:span text:style-name="T19">　　　</text:span><text:span text:style-name="T20">日與</text:span><text:span text:style-name="T21">　　　　　　　　</text:span><text:span text:style-name="T22">　</text:span><text:span text:style-name="T23">面談，並已清楚所</text:span><text:span text:style-name="T24">處工作</text:span><text:span text:style-name="T25">環境對健康之影響，</text:span><text:span text:style-name="T26">以</text:span><text:span text:style-name="T27">及</text:span><text:span text:style-name="T28">校方</text:span><text:span text:style-name="T29">所採取之</text:span><text:span text:style-name="T30">管理</text:span><text:span text:style-name="T31">措施，本人同意接受下述之建議：</text:span></text:p>
            <text:p text:style-name="P32">□維持原工作<text:s/>□調整職務<text:s/>□調整工作時間<text:s/>□變更工作場所<text:s/>□其他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<text:span text:style-name="T45">教職員工簽名</text:span><text:span text:style-name="T46">：</text:span></text:p>
          </table:table-cell>
        </table:table-row>
      </table:table>
      <text:p text:style-name="P47"/>
      <text:p text:style-name="P48"><text:span text:style-name="T49">面談醫師</text:span><text:span text:style-name="T50">(</text:span><text:span text:style-name="T51">含醫師字號</text:span><text:span text:style-name="T52">):<text:s/></text:span><text:span text:style-name="T53"><text:s text:c="17"/></text:span><text:span text:style-name="T54"><text:s text:c="3"/></text:span><text:span text:style-name="T55"><text:s text:c="2"/></text:span><text:span text:style-name="T56">日期</text:span><text:span text:style-name="T57">: <text:s/></text:span><text:span text:style-name="T58"><text:s/></text:span><text:span text:style-name="T59">年</text:span><text:span text:style-name="T60"><text:s text:c="3"/></text:span><text:span text:style-name="T61">月</text:span><text:span text:style-name="T62"><text:s text:c="3"/></text:span><text:span text:style-name="T63">日</text:span><text:span text:style-name="T64"><text:s/></text:span></text:p>
      <text:p text:style-name="P65"><text:span text:style-name="T66">職業健康服務護理</text:span><text:span text:style-name="T67">人員</text:span><text:span text:style-name="T68">:<text:s/></text:span><text:span text:style-name="T69"><text:s text:c="17"/></text:span><text:span text:style-name="T70"><text:s text:c="4"/></text:span><text:span text:style-name="T71"><text:s/></text:span><text:span text:style-name="T72">日期</text:span><text:span text:style-name="T73">: <text:s text:c="2"/></text:span><text:span text:style-name="T74">年</text:span><text:span text:style-name="T75"><text:s text:c="3"/></text:span><text:span text:style-name="T76">月</text:span><text:span text:style-name="T77"><text:s text:c="3"/></text:span><text:span text:style-name="T78">日</text:span></text:p>
      <text:p text:style-name="P79"><text:span text:style-name="T80">單位</text:span><text:span text:style-name="T81">主管簽名</text:span><text:span text:style-name="T82">:<text:s/></text:span><text:span text:style-name="T83"><text:s text:c="17"/></text:span><text:span text:style-name="T84"><text:s text:c="10"/></text:span><text:span text:style-name="T85"><text:s text:c="3"/></text:span><text:span text:style-name="T86">日期</text:span><text:span text:style-name="T87">: <text:s text:c="2"/></text:span><text:span text:style-name="T88">年</text:span><text:span text:style-name="T89"><text:s text:c="3"/></text:span><text:span text:style-name="T90">月</text:span><text:span text:style-name="T91"><text:s text:c="3"/></text:span><text:span text:style-name="T92">日</text:span></text:p>
      <text:p text:style-name="P93"><text:span text:style-name="T94">一級</text:span><text:span text:style-name="T95">主管簽名</text:span><text:span text:style-name="T96">:<text:s/></text:span><text:span text:style-name="T97"><text:s text:c="17"/></text:span><text:span text:style-name="T98"><text:s text:c="10"/></text:span><text:span text:style-name="T99"><text:s text:c="3"/></text:span><text:span text:style-name="T100">日期</text:span><text:span text:style-name="T101">: <text:s text:c="2"/></text:span><text:span text:style-name="T102">年</text:span><text:span text:style-name="T103"><text:s text:c="3"/></text:span><text:span text:style-name="T104">月</text:span><text:span text:style-name="T105"><text:s text:c="3"/></text:span><text:span text:style-name="T106">日</text:span></text:p>
      <text:p text:style-name="P107"><text:span text:style-name="T108">人事室主任簽名</text:span><text:span text:style-name="T109">：</text:span><text:span text:style-name="T110"><text:s text:c="17"/></text:span><text:span text:style-name="T111"><text:s text:c="10"/></text:span><text:span text:style-name="T112"><text:s/></text:span><text:span text:style-name="T113">日期</text:span><text:span text:style-name="T114">: <text:s text:c="2"/></text:span><text:span text:style-name="T115">年</text:span><text:span text:style-name="T116"><text:s text:c="3"/></text:span><text:span text:style-name="T117">月</text:span><text:span text:style-name="T118"><text:s text:c="3"/></text:span><text:span text:style-name="T1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 Kai Shu" svg:font-family="DF Kai Shu" style:font-family-generic="roman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fo:font-size="10pt" style:font-size-asian="10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Arial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標楷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right" style:leader-style="dotted" style:leader-text="." style:position="5.7611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第一條" style:display-name="第一條" style:family="paragraph" style:parent-style-name="內文">
      <style:paragraph-properties fo:text-align="justify" fo:line-height="0.2222in" fo:margin-left="0.9173in" fo:text-indent="-0.917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一" style:display-name="一、" style:family="paragraph" style:parent-style-name="內文" style:auto-update="true">
      <style:paragraph-properties fo:text-align="justify" fo:line-height="0.2222in" fo:margin-left="1.5833in" fo:text-indent="-0.3333in">
        <style:tab-stops>
          <style:tab-stop style:type="left" style:position="-0.5833in"/>
        </style:tab-stops>
      </style:paragraph-properties>
      <style:text-properties style:font-name="標楷體" style:font-name-asian="標楷體" style:font-name-complex="Times New Roman" style:font-size-complex="12pt" fo:hyphenate="false"/>
    </style:style>
    <style:style style:name="樣式十一左6.5字元凸出3字元" style:display-name="樣式 十一、 + 左:  6.5 字元 凸出:  3 字元" style:family="paragraph" style:parent-style-name="內文" style:auto-update="true">
      <style:paragraph-properties fo:text-align="justify" fo:line-height="0.2222in" fo:margin-left="0.7291in" fo:text-indent="-0.2083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23" style:display-name="CM23" style:family="paragraph" style:parent-style-name="Default" style:next-style-name="Default">
      <style:text-properties style:font-name-complex="Times New Roman"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2763in"/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DF Kai Shu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Arial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 fo:language="en" fo:country="US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Times New Roman" style:font-name-complex="Times New Roman" fo:language="en" fo:country="U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 fo:language="en" fo:country="US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complex="Times New Roman" fo:language="en" fo:country="US"/>
    </style:style>
    <style:style style:name="WW_CharLFO17LVL1" style:family="text">
      <style:text-properties style:font-name="Times New Roman" style:font-name-complex="Times New Roman" fo:language="en" fo:country="US"/>
    </style:style>
    <style:style style:name="WW_CharLFO18LVL1" style:family="text">
      <style:text-properties style:font-name="Times New Roman" style:font-name-complex="Times New Roman" fo:language="en" fo:country="US"/>
    </style:style>
    <style:style style:name="WW_CharLFO19LVL1" style:family="text">
      <style:text-properties style:font-name="Times New Roman" style:font-name-complex="Times New Roman" fo:language="en" fo:country="US"/>
    </style:style>
    <style:style style:name="WW_CharLFO20LVL1" style:family="text">
      <style:text-properties style:font-name="Times New Roman" style:font-name-complex="Times New Roman" fo:language="en" fo:country="US"/>
    </style:style>
    <style:style style:name="WW_CharLFO21LVL1" style:family="text">
      <style:text-properties style:font-name="Times New Roman" style:font-name-complex="Times New Roman" fo:language="en" fo:country="US"/>
    </style:style>
    <style:style style:name="WW_CharLFO22LVL1" style:family="text">
      <style:text-properties style:font-name-complex="Arial Unicode M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style:num-suffix="、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14LVL2" style:num-prefix="（" style:num-suffix="）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15LVL2" style:num-prefix="（" style:num-suffix="）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16LVL2" style:num-prefix="（" style:num-suffix="）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5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六</text:span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</meta:initial-creator>
    <dc:creator>AU</dc:creator>
    <meta:creation-date>2022-07-27T08:29:00Z</meta:creation-date>
    <dc:date>2022-07-27T08:29:00Z</dc:date>
    <meta:print-date>2022-06-28T0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