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7.125in"/>
        </style:tab-stops>
      </style:paragraph-properties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細明體" style:font-name-asian="細明體" style:font-name-complex="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2.4326in"/>
    </style:style>
    <style:style style:name="TableColumn10" style:family="table-column">
      <style:table-column-properties style:column-width="2.4326in"/>
    </style:style>
    <style:style style:name="TableColumn11" style:family="table-column">
      <style:table-column-properties style:column-width="2.4333in"/>
    </style:style>
    <style:style style:name="TableColumn12" style:family="table-column">
      <style:table-column-properties style:column-width="2.4333in"/>
    </style:style>
    <style:style style:name="Table8" style:family="table">
      <style:table-properties style:width="9.7319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細明體" style:letter-kerning="false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fo:keep-together="always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513in" fo:keep-together="alway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659in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715in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715in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715in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715in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576in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729in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687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743in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604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環</text:span><text:span text:style-name="T6">境</text:span><text:span text:style-name="T7">政策/目標/標的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4.2 環</text:span><text:span text:style-name="T17">境</text:span><text:span text:style-name="T18">政策</text:span></text:p>
          </table:table-cell>
          <table:table-cell table:style-name="TableCell19" table:number-columns-spanned="2">
            <text:p text:style-name="P20">4.3 規劃面(PLAN)</text:p>
          </table:table-cell>
          <table:covered-table-cell/>
          <table:table-cell table:style-name="TableCell21" table:number-rows-spanned="2">
            <text:p text:style-name="P22">對應方案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4.3.3 目標</text:p>
          </table:table-cell>
          <table:table-cell table:style-name="TableCell27">
            <text:p text:style-name="P28">4.3.3 標的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 table:number-rows-spanned="1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製表人： <text:s text:c="32"/></text:span><text:span text:style-name="T121">單位主管： <text:s text:c="34"/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P4" style:parent-style-name="頁尾" style:family="paragraph">
      <style:paragraph-properties fo:text-align="end" fo:margin-right="0.3409in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總環P-003-01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管理政策/目標/標的一覽表</dc:title>
    <dc:subject/>
    <meta:initial-creator>rain</meta:initial-creator>
    <dc:creator>AU</dc:creator>
    <meta:creation-date>2022-07-27T09:45:00Z</meta:creation-date>
    <dc:date>2022-07-27T09:45:00Z</dc:date>
    <meta:template xlink:href="Normal" xlink:type="simple"/>
    <meta:editing-cycles>2</meta:editing-cycles>
    <meta:editing-duration>PT0S</meta:editing-duration>
    <meta:user-defined meta:name="_EmailSubject">4.3.3 程序晝及附件</meta:user-defined>
    <meta:user-defined meta:name="_AuthorEmail">tetsu@mail.greenelectronics.org.tw</meta:user-defined>
    <meta:user-defined meta:name="_AuthorEmailDisplayName">tetsuchang</meta:user-defined>
    <meta:user-defined meta:name="_ReviewingToolsShownOnce"/>
    <meta:document-statistic meta:page-count="1" meta:paragraph-count="1" meta:word-count="29" meta:character-count="199" meta:row-count="1" meta:non-whitespace-character-count="171"/>
  </office:meta>
</office:document-meta>
</file>