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2.562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9152in" style:use-optimal-column-width="false"/>
    </style:style>
    <style:style style:name="Table9" style:family="table">
      <style:table-properties style:width="6.1861in" fo:margin-left="0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1.228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316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35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1.363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314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1.314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end" fo:line-height="0.2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真理大學環安衛異常狀況處理單</text:p>
      <text:p text:style-name="P5"><text:span text:style-name="T6">編號：</text:span><text:span text:style-name="T7"><text:tab/><text:s text:c="4"/>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提出日期</text:p>
          </table:table-cell>
          <table:table-cell table:style-name="TableCell17">
            <text:p text:style-name="P18"/>
          </table:table-cell>
          <table:table-cell table:style-name="TableCell19">
            <text:p text:style-name="P20">提出者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、異常情形</text:p>
          </table:table-cell>
          <table:table-cell table:style-name="TableCell26" table:number-columns-spanned="3"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二、狀況處理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>權責單位主管：____________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三、異常原因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>權責單位主管：____________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四、改善對策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>權責單位主管：____________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五、效果確認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><text:s text:c="34"/>管理代表：____________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六、校長批閱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><text:span text:style-name="T78">校長：</text:span><text:span text:style-name="T79"><text:s text:c="16"/></text:span></text:p>
          </table:table-cell>
          <table:covered-table-cell/>
          <table:covered-table-cell/>
        </table:table-row>
      </table:table>
      <text:p text:style-name="P80"><text:span text:style-name="T81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416in" fo:margin-bottom="0.0416in"/>
      <style:text-properties style:font-name-asian="標楷體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容" style:display-name="內容" style:family="paragraph" style:parent-style-name="內文">
      <style:paragraph-properties fo:text-indent="0.4847in"/>
      <style:text-properties style:font-name="Arial" style:font-name-complex="Arial" fo:hyphenate="false"/>
    </style:style>
    <style:style style:name="內容1" style:display-name="內容1" style:family="paragraph" style:parent-style-name="內文">
      <style:paragraph-properties fo:margin-left="0.4763in" fo:margin-right="0.25in">
        <style:tab-stops/>
      </style:paragraph-properties>
      <style:text-properties style:font-name="新細明體" style:font-name-complex="Arial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list-style-name="LFO24">
      <style:text-properties style:font-name="Calibri" style:font-size-complex="11pt" fo:hyphenate="false"/>
    </style:style>
    <style:style style:name="css21" style:display-name="css21" style:family="paragraph" style:parent-style-name="內文">
      <style:paragraph-properties fo:widows="2" fo:orphans="2" fo:text-align="justify" style:vertical-align="top" fo:line-height="0.3333in" fo:text-indent="0.3888in" fo:background-color="#FFFFFF"/>
      <style:text-properties style:font-name="標楷體" style:font-name-asian="標楷體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10-l-x-11" style:display-name="f10-l-x-11" style:family="text">
      <style:text-properties style:font-name="Verdana" fo:color="#5E5E5E" fo:font-size="8pt" style:font-size-asian="8pt" style:font-size-complex="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fo:hyphenate="false"/>
    </style:style>
    <style:style style:name="第2層" style:display-name="第2層" style:family="paragraph" style:parent-style-name="內文">
      <style:paragraph-properties style:punctuation-wrap="simple" style:text-autospace="none" style:snap-to-layout-grid="false" fo:margin-left="0.5055in" fo:text-indent="-0.293in">
        <style:tab-stops/>
      </style:paragraph-properties>
      <style:text-properties style:font-name="新細明體" fo:hyphenate="false"/>
    </style:style>
    <style:style style:name="第3層" style:display-name="第3層" style:family="paragraph" style:parent-style-name="內文">
      <style:paragraph-properties style:punctuation-wrap="simple" style:text-autospace="none" style:snap-to-layout-grid="false" fo:margin-left="0.7194in" fo:text-indent="-0.4083in">
        <style:tab-stops/>
      </style:paragraph-properties>
      <style:text-properties style:font-name="新細明體" fo:hyphenate="false"/>
    </style:style>
    <style:style style:name="第4層" style:display-name="第4層" style:family="paragraph" style:parent-style-name="內文">
      <style:paragraph-properties style:punctuation-wrap="simple" style:text-autospace="none" style:snap-to-layout-grid="false" fo:margin-left="0.943in" fo:text-indent="-0.525in">
        <style:tab-stops/>
      </style:paragraph-properties>
      <style:text-properties style:font-name="新細明體" fo:hyphenate="false"/>
    </style:style>
    <style:style style:name="第3層2" style:display-name="第3層2" style:family="paragraph" style:parent-style-name="第3層">
      <style:paragraph-properties fo:margin-left="0.7972in" fo:text-indent="-0.4861in">
        <style:tab-stops/>
      </style:paragraph-properties>
      <style:text-properties fo:hyphenate="false"/>
    </style:style>
    <style:style style:name="篛4層2" style:display-name="篛4層2" style:family="paragraph" style:parent-style-name="第4層">
      <style:paragraph-properties fo:margin-left="1.0208in" fo:text-indent="-0.6027in">
        <style:tab-stops/>
      </style:paragraph-properties>
      <style:text-properties fo:hyphenate="false"/>
    </style:style>
    <style:style style:name="第5層" style:display-name="第5層" style:family="paragraph" style:parent-style-name="第4層">
      <style:paragraph-properties fo:margin-left="1.2444in" fo:text-indent="-0.71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第2層字元" style:display-name="第2層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1388in" fo:margin-bottom="0.2083in"/>
      <style:text-properties style:font-name="新細明體" style:font-name-complex="新細明體" style:letter-kerning="false" fo:hyphenate="false"/>
    </style:style>
    <style:style style:name="f9-l-x-1" style:display-name="f9-l-x-1" style:family="text" style:parent-style-name="預設段落字型"/>
    <style:style style:name="f10-l-x-1" style:display-name="f10-l-x-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第6層" style:display-name="第6層" style:family="paragraph" style:parent-style-name="內文">
      <style:paragraph-properties style:text-autospace="none" style:snap-to-layout-grid="false" style:line-height-at-least="0.1666in" fo:margin-left="1.4097in" fo:text-indent="-0.768in">
        <style:tab-stops>
          <style:tab-stop style:type="left" style:position="1.7486in"/>
        </style:tab-stops>
      </style:paragraph-properties>
      <style:text-properties style:font-name="新細明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總環P-0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用高級中學</dc:title>
    <dc:subject/>
    <meta:initial-creator>rain</meta:initial-creator>
    <dc:creator>AU</dc:creator>
    <meta:creation-date>2022-07-27T07:30:00Z</meta:creation-date>
    <dc:date>2022-07-27T07:30:00Z</dc:date>
    <meta:print-date>2009-11-06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