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 Kai Shu" svg:font-family="DF Kai Shu" style:font-family-generic="roman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style:num-suffix="、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14LVL2" style:num-prefix="（" style:num-suffix="）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15LVL2" style:num-prefix="（" style:num-suffix="）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16LVL2" style:num-prefix="（" style:num-suffix="）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  <style:text-properties style:font-name="Times New Roman" style:font-name-asian="標楷體" style:font-name-complex="Arial" style:letter-kerning="false" fo:font-size="14pt" style:font-size-asian="14pt" style:font-size-complex="12pt"/>
    </style:style>
    <style:style style:name="P6" style:parent-style-name="內文" style:family="paragraph">
      <style:paragraph-properties style:snap-to-layout-grid="false" fo:margin-top="0.125in" fo:margin-bottom="0.125in" fo:margin-right="-0.493in"/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ableColumn8" style:family="table-column">
      <style:table-column-properties style:column-width="1.1777in"/>
    </style:style>
    <style:style style:name="TableColumn9" style:family="table-column">
      <style:table-column-properties style:column-width="4.0361in"/>
    </style:style>
    <style:style style:name="TableColumn10" style:family="table-column">
      <style:table-column-properties style:column-width="1.7722in"/>
    </style:style>
    <style:style style:name="Table7" style:family="table">
      <style:table-properties style:width="6.986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5in"/>
    </style:style>
    <style:style style:name="T1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5in" fo:margin-left="0.202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5in" fo:margin-left="0.202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5in" fo:margin-left="0.2027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5in" fo:margin-left="0.202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5in" fo:margin-left="0.202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5in" fo:margin-left="0.2027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0.25in" fo:margin-left="0.202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0.25in" fo:margin-left="0.2027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5in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5in" fo:margin-left="0.1222in" fo:text-indent="-0.1222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5in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5in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25in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5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5in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25in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25in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0.3055in" fo:margin-right="-0.1986in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真理大學母性健康保護計畫執行紀錄表</text:p>
      <text:p text:style-name="P6"><text:s text:c="28"/><text:s/>執行日期：<text:s text:c="3"/>年<text:s text:c="2"/>月<text:s text:c="2"/>日至<text:s text:c="3"/>年<text:s text:c="2"/>月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執行項目</text:span></text:p>
          </table:table-cell>
          <table:table-cell table:style-name="TableCell15">
            <text:p text:style-name="P16">執行結果（人次或％）</text:p>
          </table:table-cell>
          <table:table-cell table:style-name="TableCell17">
            <text:p text:style-name="P18">備註（改善情形）</text:p>
          </table:table-cell>
        </table:table-row>
        <table:table-row table:style-name="TableRow19">
          <table:table-cell table:style-name="TableCell20">
            <text:p text:style-name="P21">危害辨識及評估</text:p>
          </table:table-cell>
          <table:table-cell table:style-name="TableCell22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23"><text:span text:style-name="T24">物理性危害</text:span><text:span text:style-name="T25"><text:s text:c="13"/></text:span><text:span text:style-name="T26">項</text:span></text:p>
                      </text:list-item>
                      <text:list-item>
                        <text:p text:style-name="P27"><text:span text:style-name="T28">化學性危害</text:span><text:span text:style-name="T29"><text:s text:c="13"/></text:span><text:span text:style-name="T30">項</text:span></text:p>
                      </text:list-item>
                      <text:list-item>
                        <text:p text:style-name="P31"><text:span text:style-name="T32">生物性危害</text:span><text:span text:style-name="T33"><text:s text:c="13"/></text:span><text:span text:style-name="T34">項</text:span></text:p>
                      </text:list-item>
                      <text:list-item>
                        <text:p text:style-name="P35"><text:span text:style-name="T36">人因性危害</text:span><text:span text:style-name="T37"><text:s text:c="13"/></text:span><text:span text:style-name="T38">項</text:span></text:p>
                      </text:list-item>
                      <text:list-item>
                        <text:p text:style-name="P39"><text:span text:style-name="T40">工作壓力</text:span><text:span text:style-name="T41"><text:s text:c="15"/></text:span><text:span text:style-name="T42">項</text:span></text:p>
                      </text:list-item>
                      <text:list-item>
                        <text:p text:style-name="P43"><text:span text:style-name="T44">其他</text:span><text:span text:style-name="T45"><text:s text:c="20"/></text:span></text:p>
                      </text:list-item>
                      <text:list-item>
                        <text:p text:style-name="P46"><text:span text:style-name="T47">風險等級</text:span><text:span text:style-name="T48"><text:s text:c="16"/></text:span></text:p>
                      </text:list-item>
                      <text:list-item>
                        <text:p text:style-name="P49"><text:span text:style-name="T50">危害告知方式與日期</text:span><text:span text:style-name="T51"><text:s/></text:span><text:span text:style-name="T52"><text:s text:c="12"/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保護對象之評估</text:p>
          </table:table-cell>
          <table:table-cell table:style-name="TableCell58">
            <text:p text:style-name="P59"><text:span text:style-name="T60">1.</text:span><text:span text:style-name="T61">女性勞工共</text:span><text:span text:style-name="T62">189</text:span><text:span text:style-name="T63">人</text:span></text:p>
            <text:p text:style-name="P64"><text:span text:style-name="T65">2.</text:span><text:span text:style-name="T66">育齡期女性勞工（</text:span><text:span text:style-name="T67">具生理週期且具生育能力者</text:span><text:span text:style-name="T68">）共</text:span><text:span text:style-name="T69">27</text:span><text:span text:style-name="T70">人</text:span></text:p>
            <text:p text:style-name="P71"><text:span text:style-name="T72">3</text:span><text:span text:style-name="T73">.</text:span><text:span text:style-name="T74">妊娠中之</text:span><text:span text:style-name="T75">女性勞工</text:span><text:span text:style-name="T76">：</text:span><text:span text:style-name="T77">共</text:span><text:span text:style-name="T78">0</text:span><text:span text:style-name="T79">人</text:span></text:p>
            <text:p text:style-name="P80"><text:span text:style-name="T81">4.</text:span><text:span text:style-name="T82">分娩後未滿</text:span><text:span text:style-name="T83">1</text:span><text:span text:style-name="T84">年之女性勞工</text:span><text:span text:style-name="T85">：</text:span><text:span text:style-name="T86">共</text:span><text:span text:style-name="T87">0</text:span><text:span text:style-name="T88">人</text:span></text:p>
            <text:p text:style-name="P89"><text:span text:style-name="T90">3.</text:span><text:span text:style-name="T91">哺乳期女性勞工共</text:span><text:span text:style-name="T92">0</text:span><text:span text:style-name="T93">人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安排醫師面談及健康指導</text:p>
          </table:table-cell>
          <table:table-cell table:style-name="TableCell99">
            <text:p text:style-name="P100"><text:span text:style-name="T101">1.</text:span><text:span text:style-name="T102">需醫師面談</text:span><text:span text:style-name="T103">者</text:span><text:span text:style-name="T104">0</text:span><text:span text:style-name="T105">人</text:span></text:p>
            <text:p text:style-name="P106"><text:span text:style-name="T107">（</text:span><text:span text:style-name="T108">1</text:span><text:span text:style-name="T109">）已完成共</text:span><text:span text:style-name="T110">0</text:span><text:span text:style-name="T111">人</text:span></text:p>
            <text:p text:style-name="P112"><text:span text:style-name="T113">（</text:span><text:span text:style-name="T114">2</text:span><text:span text:style-name="T115">）尚未完成共</text:span><text:span text:style-name="T116">0</text:span><text:span text:style-name="T117">人</text:span></text:p>
            <text:p text:style-name="P118"><text:span text:style-name="T119">2.</text:span><text:span text:style-name="T120">需觀察或追蹤檢查者</text:span><text:span text:style-name="T121">共</text:span><text:span text:style-name="T122">0</text:span><text:span text:style-name="T123">人</text:span></text:p>
            <text:p text:style-name="P124"><text:span text:style-name="T125">3.</text:span><text:span text:style-name="T126">需進行醫療者</text:span><text:span text:style-name="T127">0</text:span><text:span text:style-name="T128">人</text:span></text:p>
            <text:p text:style-name="P129"><text:span text:style-name="T130">4.</text:span><text:span text:style-name="T131">需健康指導者</text:span><text:span text:style-name="T132">0</text:span><text:span text:style-name="T133">人</text:span></text:p>
            <text:p text:style-name="P134"><text:span text:style-name="T135">(1)</text:span><text:span text:style-name="T136">已接受健康指導者</text:span><text:span text:style-name="T137">0</text:span><text:span text:style-name="T138">人</text:span></text:p>
            <text:p text:style-name="P139"><text:span text:style-name="T140">(2)</text:span><text:span text:style-name="T141">未接受健康指導者</text:span><text:span text:style-name="T142">0</text:span><text:span text:style-name="T143">人</text:span></text:p>
            <text:p text:style-name="P144"><text:span text:style-name="T145">5.</text:span><text:span text:style-name="T146">需轉介適性評估</text:span><text:span text:style-name="T147">者</text:span><text:span text:style-name="T148">0</text:span><text:span text:style-name="T149">人</text:span></text:p>
            <text:p text:style-name="P150"><text:span text:style-name="T151">6.</text:span><text:span text:style-name="T152">需定期追蹤管理者</text:span><text:span text:style-name="T153">0</text:span><text:span text:style-name="T154">人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適性工作安排</text:p>
          </table:table-cell>
          <table:table-cell table:style-name="TableCell160">
            <text:p text:style-name="P161"><text:span text:style-name="T162">1.</text:span><text:span text:style-name="T163">需調整或縮短工作時間</text:span><text:span text:style-name="T164">0</text:span><text:span text:style-name="T165">人</text:span></text:p>
            <text:p text:style-name="P166"><text:span text:style-name="T167">2.</text:span><text:span text:style-name="T168">需變更工作</text:span><text:span text:style-name="T169">者</text:span><text:span text:style-name="T170">0</text:span><text:span text:style-name="T171">人</text:span></text:p>
            <text:p text:style-name="P172"><text:span text:style-name="T173">3.</text:span><text:span text:style-name="T174">需給予休假共</text:span><text:span text:style-name="T175">0</text:span><text:span text:style-name="T176">人</text:span></text:p>
            <text:p text:style-name="P177"><text:span text:style-name="T178">4.</text:span><text:span text:style-name="T179">其他</text:span><text:span text:style-name="T180"><text:s/></text:span><text:span text:style-name="T181">0</text:span><text:span text:style-name="T182">人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執行成效之評估及改善</text:p>
          </table:table-cell>
          <table:table-cell table:style-name="TableCell188">
            <text:p text:style-name="P189"><text:span text:style-name="T190">1.</text:span><text:span text:style-name="T191">定期產檢率</text:span><text:span text:style-name="T192"><text:s text:c="9"/></text:span><text:span text:style-name="T193"><text:s/></text:span><text:span text:style-name="T194">％</text:span></text:p>
            <text:p text:style-name="P195"><text:span text:style-name="T196">2.</text:span><text:span text:style-name="T197">健康指導或促進達成率</text:span><text:span text:style-name="T198"><text:s text:c="4"/></text:span><text:span text:style-name="T199"><text:s text:c="2"/></text:span><text:span text:style-name="T200"><text:s/></text:span><text:span text:style-name="T201">％</text:span></text:p>
            <text:p text:style-name="P202">3..環境改善情形：（環測結果）</text:p>
            <text:p text:style-name="P203"><text:span text:style-name="T204">4.</text:span><text:span text:style-name="T205"><text:s/></text:span><text:span text:style-name="T206">其他</text:span><text:span text:style-name="T207"><text:s/></text:span><text:span text:style-name="T208"><text:s text:c="10"/>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其他事項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><text:span text:style-name="T219">※本表為一定期間內之執行紀錄總表，其他相關執行紀錄或表件，應一併保存</text:span><text:span text:style-name="T2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 Kai Shu" svg:font-family="DF Kai Shu" style:font-family-generic="roman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fo:font-size="10pt" style:font-size-asian="10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Arial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標楷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第一條" style:display-name="第一條" style:family="paragraph" style:parent-style-name="內文">
      <style:paragraph-properties fo:text-align="justify" fo:line-height="0.2222in" fo:margin-left="0.9173in" fo:text-indent="-0.917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一" style:display-name="一、" style:family="paragraph" style:parent-style-name="內文" style:auto-update="true">
      <style:paragraph-properties fo:text-align="justify" fo:line-height="0.2222in" fo:margin-left="1.5833in" fo:text-indent="-0.3333in">
        <style:tab-stops>
          <style:tab-stop style:type="left" style:position="-0.5833in"/>
        </style:tab-stops>
      </style:paragraph-properties>
      <style:text-properties style:font-name="標楷體" style:font-name-asian="標楷體" style:font-name-complex="Times New Roman" style:font-size-complex="12pt" fo:hyphenate="false"/>
    </style:style>
    <style:style style:name="樣式十一左6.5字元凸出3字元" style:display-name="樣式 十一、 + 左:  6.5 字元 凸出:  3 字元" style:family="paragraph" style:parent-style-name="內文" style:auto-update="true">
      <style:paragraph-properties fo:text-align="justify" fo:line-height="0.2222in" fo:margin-left="0.7291in" fo:text-indent="-0.2083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23" style:display-name="CM23" style:family="paragraph" style:parent-style-name="Default" style:next-style-name="Default">
      <style:text-properties style:font-name-complex="Times New Roman"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2763in"/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DF Kai Shu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Arial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 fo:language="en" fo:country="US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Times New Roman" style:font-name-complex="Times New Roman" fo:language="en" fo:country="U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 fo:language="en" fo:country="US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Times New Roman" fo:language="en" fo:country="US"/>
    </style:style>
    <style:style style:name="WW_CharLFO17LVL1" style:family="text">
      <style:text-properties style:font-name="Times New Roman" style:font-name-complex="Times New Roman" fo:language="en" fo:country="US"/>
    </style:style>
    <style:style style:name="WW_CharLFO18LVL1" style:family="text">
      <style:text-properties style:font-name="Times New Roman" style:font-name-complex="Times New Roman" fo:language="en" fo:country="US"/>
    </style:style>
    <style:style style:name="WW_CharLFO19LVL1" style:family="text">
      <style:text-properties style:font-name="Times New Roman" style:font-name-complex="Times New Roman" fo:language="en" fo:country="US"/>
    </style:style>
    <style:style style:name="WW_CharLFO20LVL1" style:family="text">
      <style:text-properties style:font-name="Times New Roman" style:font-name-complex="Times New Roman" fo:language="en" fo:country="US"/>
    </style:style>
    <style:style style:name="WW_CharLFO21LVL1" style:family="text">
      <style:text-properties style:font-name="Times New Roman" style:font-name-complex="Times New Roman" fo:language="en" fo:country="US"/>
    </style:style>
    <style:style style:name="WW_CharLFO22LVL1" style:family="text">
      <style:text-properties style:font-name-complex="Arial Unicode M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style:num-suffix="、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14LVL2" style:num-prefix="（" style:num-suffix="）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15LVL2" style:num-prefix="（" style:num-suffix="）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16LVL2" style:num-prefix="（" style:num-suffix="）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六</text:span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</meta:initial-creator>
    <dc:creator>AU</dc:creator>
    <meta:creation-date>2022-07-27T08:46:00Z</meta:creation-date>
    <dc:date>2022-07-27T08:46:00Z</dc:date>
    <meta:print-date>2022-06-28T0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