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9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833in" fo:line-height="90%" fo:text-indent="0.3895in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0791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9388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2" style:family="table">
      <style:table-properties style:width="7.2069in" fo:margin-left="0.0236in" table:align="left"/>
    </style:style>
    <style:style style:name="TableRow19" style:family="table-row">
      <style:table-row-properties style:min-row-height="0.43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38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38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38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3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3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3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3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38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3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38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38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138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138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38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38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138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138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138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1.1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1013in" fo:margin-bottom="0.1013in" fo:line-height="9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4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center" style:position="-4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013in" fo:margin-bottom="0.1013in" fo:line-height="90%">
        <style:tab-stops>
          <style:tab-stop style:type="left" style:position="-5.8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頁尾" style:family="paragraph">
      <style:paragraph-properties style:snap-to-layout-grid="false" fo:text-align="justify" fo:margin-top="0.1013in" fo:margin-bottom="0.1013in" fo:line-height="90%">
        <style:tab-stops>
          <style:tab-stop style:type="left" style:position="-9.0194in"/>
          <style:tab-stop style:type="left" style:position="2.1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標號" style:family="paragraph">
      <style:paragraph-properties style:snap-to-layout-grid="false" fo:line-height="90%" fo:text-indent="0.1944in">
        <style:tab-stops>
          <style:tab-stop style:type="left" style:position="3in"/>
          <style:tab-stop style:type="left" style:position="5.6666in"/>
        </style:tab-stops>
      </style:paragraph-properties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font-size-complex="14pt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環安衛監督與量測彙整表</text:p>
      <text:p text:style-name="P5"><text:span text:style-name="T6"></text:span><text:span text:style-name="T7">法定檢驗項目 <text:s/></text:span><text:span text:style-name="T8"></text:span><text:span text:style-name="T9">自訂檢測項目 <text:s text:c="9"/>（請依所屬項目</text:span><text:span text:style-name="T10"></text:span><text:span text:style-name="T11">選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可能造成環境危害說明</text:p>
          </table:table-cell>
          <table:table-cell table:style-name="TableCell24">
            <text:p text:style-name="P25">檢測頻率</text:p>
          </table:table-cell>
          <table:table-cell table:style-name="TableCell26">
            <text:p text:style-name="P27">設備地點</text:p>
          </table:table-cell>
          <table:table-cell table:style-name="TableCell28">
            <text:p text:style-name="P29">負責單位</text:p>
          </table:table-cell>
          <table:table-cell table:style-name="TableCell30">
            <text:p text:style-name="P31">檢測表單名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製表： <text:s text:c="17"/></text:span><text:span text:style-name="T268">審查： <text:s text:c="12"/></text:span><text:span text:style-name="T269"><text:s text:c="3"/></text:span><text:span text:style-name="T270"><text:s/></text:span><text:span text:style-name="T271">核准：</text:span><text:span text:style-name="T272"><text:s text:c="4"/></text:span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>
        <style:tab-stops>
          <style:tab-stop style:type="left" style:position="-9.0194in"/>
          <style:tab-stop style:type="left" style:position="-6.8527in"/>
          <style:tab-stop style:type="left" style:position="-6.6027in"/>
          <style:tab-stop style:type="left" style:position="2.1659in"/>
        </style:tab-stops>
      </style:paragraph-properties>
      <style:text-properties style:font-name="Arial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next-style-name="內文縮排">
      <style:paragraph-properties style:text-autospace="none" fo:margin-bottom="0.0833in" style:line-height-at-least="0.0833in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楷體" style:font-name-asian="華康中楷體" style:letter-kerning="fals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 1" style:family="paragraph" style:parent-style-name="內文">
      <style:paragraph-properties style:text-autospace="none" fo:margin-bottom="0.0833in" style:line-height-at-least="0.0833in" fo:margin-left="0.3937in">
        <style:tab-stops/>
      </style:paragraph-properties>
      <style:text-properties style:font-name="華康中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text-align="justify" fo:margin-top="0.125in" fo:margin-bottom="0.125in" style:line-height-at-least="0.1666in">
        <style:tab-stops>
          <style:tab-stop style:type="left" style:position="6.083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總環P-007-0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督 與 量 測 彙 整 表</dc:title>
    <dc:subject/>
    <meta:initial-creator>rain</meta:initial-creator>
    <dc:creator>AU</dc:creator>
    <meta:creation-date>2022-07-27T09:29:00Z</meta:creation-date>
    <dc:date>2022-07-27T09:29:00Z</dc:date>
    <meta:print-date>2004-03-01T07:26:00Z</meta:print-date>
    <meta:template xlink:href="Normal" xlink:type="simple"/>
    <meta:editing-cycles>2</meta:editing-cycles>
    <meta:editing-duration>PT0S</meta:editing-duration>
    <meta:user-defined meta:name="_EmailSubject">4.5.1程序書及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  <meta:document-statistic meta:page-count="1" meta:paragraph-count="1" meta:word-count="39" meta:character-count="263" meta:row-count="1" meta:non-whitespace-character-count="225"/>
  </office:meta>
</office:document-meta>
</file>