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2083in"/>
    </style:style>
    <style:style style:name="T5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olumn16" style:family="table-column">
      <style:table-column-properties style:column-width="1.1465in"/>
    </style:style>
    <style:style style:name="TableColumn17" style:family="table-column">
      <style:table-column-properties style:column-width="2.1569in"/>
    </style:style>
    <style:style style:name="TableColumn18" style:family="table-column">
      <style:table-column-properties style:column-width="1.4006in"/>
    </style:style>
    <style:style style:name="TableColumn19" style:family="table-column">
      <style:table-column-properties style:column-width="2.5166in"/>
    </style:style>
    <style:style style:name="Table15" style:family="table">
      <style:table-properties style:width="7.2208in" fo:margin-left="0in" table:align="center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letter-spacing="0.1152in"/>
    </style:style>
    <style:style style:name="T27" style:parent-style-name="預設段落字型" style:family="text">
      <style:text-properties style:font-name="標楷體" style:font-name-asian="標楷體" fo:letter-spacing="0.0013in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506in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1638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 fo:text-align="justify" fo:margin-left="1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olumn52" style:family="table-column">
      <style:table-column-properties style:column-width="0.6493in" style:use-optimal-column-width="false"/>
    </style:style>
    <style:style style:name="TableColumn53" style:family="table-column">
      <style:table-column-properties style:column-width="2.7097in" style:use-optimal-column-width="false"/>
    </style:style>
    <style:style style:name="TableColumn54" style:family="table-column">
      <style:table-column-properties style:column-width="1.3451in" style:use-optimal-column-width="false"/>
    </style:style>
    <style:style style:name="TableColumn55" style:family="table-column">
      <style:table-column-properties style:column-width="2.5708in" style:use-optimal-column-width="false"/>
    </style:style>
    <style:style style:name="Table51" style:family="table">
      <style:table-properties style:width="7.275in" fo:margin-left="0in" table:align="center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/>
      <style:text-properties style:font-name="標楷體" style:font-name-asian="標楷體"/>
    </style:style>
    <style:style style:name="P59" style:parent-style-name="內文" style:family="paragraph">
      <style:paragraph-properties fo:line-height="0.1527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527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625in double #000000" style:border-line-width-top="0.0208in 0.0208in 0.0208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0" style:family="table-cell">
      <style:table-cell-properties fo:border-top="0.0625in double #000000" style:border-line-width-top="0.0208in 0.0208in 0.0208in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8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94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10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9" style:family="table-row">
      <style:table-row-properties style:min-row-height="0.2236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122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527in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</style:style>
    <style:style style:name="T127" style:parent-style-name="預設段落字型" style:family="text"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130" style:family="table-row">
      <style:table-row-properties style:min-row-height="0.2236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132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</style:style>
    <style:style style:name="T136" style:parent-style-name="預設段落字型" style:family="text">
      <style:text-properties style:font-name="標楷體" style:font-name-asian="標楷體" fo:font-size="8pt" style:font-size-asian="8pt"/>
    </style:style>
    <style:style style:name="TableCell13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139" style:family="table-row">
      <style:table-row-properties style:min-row-height="0.2236in" style:use-optimal-row-height="false" fo:keep-together="always"/>
    </style:style>
    <style:style style:name="P14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141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</style:style>
    <style:style style:name="T145" style:parent-style-name="預設段落字型" style:family="text"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148" style:family="table-row">
      <style:table-row-properties style:min-row-height="0.3979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P15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152" style:family="table-cell">
      <style:table-cell-properties fo:border-top="0.020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P154" style:parent-style-name="內文" style:family="paragraph">
      <style:paragraph-properties fo:line-height="0.1527in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min-row-height="0.3444in" style:use-optimal-row-height="false" fo:keep-together="always"/>
    </style:style>
    <style:style style:name="P16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163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527in"/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171" style:family="table-row">
      <style:table-row-properties style:min-row-height="0.2875in" style:use-optimal-row-height="false" fo:keep-together="always"/>
    </style:style>
    <style:style style:name="P17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173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</style:style>
    <style:style style:name="T175" style:parent-style-name="預設段落字型" style:family="text">
      <style:text-properties style:font-name="標楷體" style:font-name-asian="標楷體" fo:font-size="8pt" style:font-size-asian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0.1527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184" style:family="table-row">
      <style:table-row-properties style:min-row-height="0.2013in" style:use-optimal-row-height="false" fo:keep-together="always"/>
    </style:style>
    <style:style style:name="P18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186" style:family="table-cell">
      <style:table-cell-properties fo:border-top="0.0069in dott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527in"/>
    </style:style>
    <style:style style:name="T191" style:parent-style-name="預設段落字型" style:family="text"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194" style:family="table-row">
      <style:table-row-properties style:min-row-height="0.3902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2pt"/>
    </style:style>
    <style:style style:name="TableCell197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</style:style>
    <style:style style:name="T199" style:parent-style-name="預設段落字型" style:family="text">
      <style:text-properties style:font-name="標楷體" style:font-name-asian="標楷體" fo:font-size="8pt" style:font-size-asian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paragraph-properties fo:line-height="0.1527in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527in"/>
    </style:style>
    <style:style style:name="T207" style:parent-style-name="預設段落字型" style:family="text"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210" style:family="table-row">
      <style:table-row-properties style:min-row-height="0.2034in" style:use-optimal-row-height="false" fo:keep-together="always"/>
    </style:style>
    <style:style style:name="P21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2pt"/>
    </style:style>
    <style:style style:name="TableCell212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527in"/>
    </style:style>
    <style:style style:name="T214" style:parent-style-name="預設段落字型" style:family="text">
      <style:text-properties style:font-name="標楷體" style:font-name-asian="標楷體" fo:font-size="8pt" style:font-size-asian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</style:style>
    <style:style style:name="T218" style:parent-style-name="預設段落字型" style:family="text">
      <style:text-properties style:font-name="標楷體" style:font-name-asian="標楷體" fo:font-size="8pt" style:font-size-asian="8pt"/>
    </style:style>
    <style:style style:name="TableCell219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221" style:family="table-row">
      <style:table-row-properties style:min-row-height="0.3513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2pt"/>
    </style:style>
    <style:style style:name="P224" style:parent-style-name="內文" style:family="paragraph">
      <style:paragraph-properties fo:line-height="0.1527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6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527in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</style:style>
    <style:style style:name="T233" style:parent-style-name="預設段落字型" style:family="text"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236" style:family="table-row">
      <style:table-row-properties style:min-row-height="0.1652in" style:use-optimal-row-height="false" fo:keep-together="always"/>
    </style:style>
    <style:style style:name="P23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2pt"/>
    </style:style>
    <style:style style:name="TableCell238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527in"/>
    </style:style>
    <style:style style:name="T240" style:parent-style-name="預設段落字型" style:family="text">
      <style:text-properties style:font-name="標楷體" style:font-name-asian="標楷體" fo:font-size="8pt" style:font-size-asian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527in"/>
    </style:style>
    <style:style style:name="T244" style:parent-style-name="預設段落字型" style:family="text"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</style:style>
    <style:style style:name="T247" style:parent-style-name="預設段落字型" style:family="text">
      <style:text-properties style:font-name="標楷體" style:font-name-asian="標楷體" fo:font-size="8pt" style:font-size-asian="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49" style:family="table-row">
      <style:table-row-properties style:min-row-height="0.3381in" style:use-optimal-row-height="false" fo:keep-together="always"/>
    </style:style>
    <style:style style:name="P25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2pt"/>
    </style:style>
    <style:style style:name="TableCell251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</style:style>
    <style:style style:name="T253" style:parent-style-name="預設段落字型" style:family="text">
      <style:text-properties style:font-name="標楷體" style:font-name-asian="標楷體" fo:font-size="8pt" style:font-size-asian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</style:style>
    <style:style style:name="T257" style:parent-style-name="預設段落字型" style:family="text">
      <style:text-properties style:font-name="標楷體" style:font-name-asian="標楷體" fo:font-size="8pt" style:font-size-asian="8pt"/>
    </style:style>
    <style:style style:name="TableCell258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font-size="8pt" style:font-size-asian="8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0.1423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265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272" style:family="table-row">
      <style:table-row-properties style:min-row-height="0.309in" style:use-optimal-row-height="false" fo:keep-together="always"/>
    </style:style>
    <style:style style:name="P27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274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527in"/>
    </style:style>
    <style:style style:name="T279" style:parent-style-name="預設段落字型" style:family="text"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527in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6" style:family="table-row">
      <style:table-row-properties style:min-row-height="0.2673in" style:use-optimal-row-height="false" fo:keep-together="always"/>
    </style:style>
    <style:style style:name="P28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288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527in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P293" style:parent-style-name="內文" style:family="paragraph">
      <style:paragraph-properties fo:line-height="0.1527in"/>
    </style:style>
    <style:style style:name="T294" style:parent-style-name="預設段落字型" style:family="text"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527in"/>
    </style:style>
    <style:style style:name="T297" style:parent-style-name="預設段落字型" style:family="text">
      <style:text-properties style:font-name="標楷體" style:font-name-asian="標楷體" fo:font-size="8pt" style:font-size-asian="8pt"/>
    </style:style>
    <style:style style:name="TableCell29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300" style:family="table-row">
      <style:table-row-properties style:min-row-height="0.4541in" style:use-optimal-row-height="false" fo:keep-together="always"/>
    </style:style>
    <style:style style:name="P30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02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527in"/>
    </style:style>
    <style:style style:name="T307" style:parent-style-name="預設段落字型" style:family="text"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310" style:family="table-row">
      <style:table-row-properties style:min-row-height="0.3236in" style:use-optimal-row-height="false" fo:keep-together="always"/>
    </style:style>
    <style:style style:name="P31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12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line-height="0.1527in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527in"/>
    </style:style>
    <style:style style:name="T322" style:parent-style-name="預設段落字型" style:family="text">
      <style:text-properties style:font-name="標楷體" style:font-name-asian="標楷體" fo:font-size="8pt" style:font-size-asian="8pt"/>
    </style:style>
    <style:style style:name="TableCell323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325" style:family="table-row">
      <style:table-row-properties style:min-row-height="0.2472in" style:use-optimal-row-height="false" fo:keep-together="always"/>
    </style:style>
    <style:style style:name="P32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27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527in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527in"/>
    </style:style>
    <style:style style:name="T332" style:parent-style-name="預設段落字型" style:family="text">
      <style:text-properties style:font-name="標楷體" style:font-name-asian="標楷體" fo:font-size="8pt" style:font-size-asian="8pt"/>
    </style:style>
    <style:style style:name="TableCell333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335" style:family="table-row">
      <style:table-row-properties style:min-row-height="0.2354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38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527in"/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345" style:family="table-row">
      <style:table-row-properties style:min-row-height="0.2465in" style:use-optimal-row-height="false" fo:keep-together="always"/>
    </style:style>
    <style:style style:name="P34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47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527in"/>
    </style:style>
    <style:style style:name="T351" style:parent-style-name="預設段落字型" style:family="text">
      <style:text-properties style:font-name="標楷體" style:font-name-asian="標楷體" fo:font-size="8pt" style:font-size-asian="8pt"/>
    </style:style>
    <style:style style:name="TableCell35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354" style:family="table-row">
      <style:table-row-properties style:min-row-height="0.2576in" style:use-optimal-row-height="false" fo:keep-together="always"/>
    </style:style>
    <style:style style:name="P35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56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527in"/>
    </style:style>
    <style:style style:name="T360" style:parent-style-name="預設段落字型" style:family="text">
      <style:text-properties style:font-name="標楷體" style:font-name-asian="標楷體" fo:font-size="8pt" style:font-size-asian="8pt"/>
    </style:style>
    <style:style style:name="TableCell36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363" style:family="table-row">
      <style:table-row-properties style:min-row-height="0.2576in" style:use-optimal-row-height="false" fo:keep-together="always"/>
    </style:style>
    <style:style style:name="P36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65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</style:style>
    <style:style style:name="T369" style:parent-style-name="預設段落字型" style:family="text"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372" style:family="table-row">
      <style:table-row-properties style:min-row-height="0.1791in" style:use-optimal-row-height="false" fo:keep-together="always"/>
    </style:style>
    <style:style style:name="P37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74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37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527in"/>
    </style:style>
    <style:style style:name="T378" style:parent-style-name="預設段落字型" style:family="text">
      <style:text-properties style:font-name="標楷體" style:font-name-asian="標楷體" fo:font-size="8pt" style:font-size-asian="8pt"/>
    </style:style>
    <style:style style:name="TableCell379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381" style:family="table-row">
      <style:table-row-properties style:min-row-height="0.1791in" style:use-optimal-row-height="false" fo:keep-together="always"/>
    </style:style>
    <style:style style:name="P38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8pt"/>
    </style:style>
    <style:style style:name="TableCell383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38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Cell387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TableRow389" style:family="table-row">
      <style:table-row-properties style:min-row-height="0.0486in" style:use-optimal-row-height="false" fo:keep-together="always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393" style:family="table-row">
      <style:table-row-properties style:min-row-height="0.2236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0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0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388in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08" style:family="table-row">
      <style:table-row-properties style:min-row-height="0.2576in" style:use-optimal-row-height="false" fo:keep-together="always"/>
    </style:style>
    <style:style style:name="P40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0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388in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 fo:font-size="8pt" style:font-size-asian="8pt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19" style:family="table-row">
      <style:table-row-properties style:min-row-height="0.2354in" style:use-optimal-row-height="false" fo:keep-together="always"/>
    </style:style>
    <style:style style:name="P42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1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388in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31" style:family="table-row">
      <style:table-row-properties style:min-row-height="0.3923in" style:use-optimal-row-height="false" fo:keep-together="always"/>
    </style:style>
    <style:style style:name="P43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3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3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3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44" style:family="table-row">
      <style:table-row-properties style:min-row-height="0.2673in" style:use-optimal-row-height="false" fo:keep-together="always"/>
    </style:style>
    <style:style style:name="P44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6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4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388in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size="8pt" style:font-size-asian="8pt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56" style:family="table-row">
      <style:table-row-properties style:min-row-height="0.4701in" style:use-optimal-row-height="false" fo:keep-together="always"/>
    </style:style>
    <style:style style:name="P45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58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60" style:parent-style-name="內文" style:family="paragraph">
      <style:paragraph-properties fo:line-height="0.1388in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P465" style:parent-style-name="內文" style:family="paragraph">
      <style:paragraph-properties fo:line-height="0.1388in"/>
      <style:text-properties style:font-name="標楷體" style:font-name-asian="標楷體" style:font-name-complex="細明體" fo:font-size="8pt" style:font-size-asian="8pt" style:font-size-complex="8pt"/>
    </style:style>
    <style:style style:name="P466" style:parent-style-name="內文" style:family="paragraph">
      <style:paragraph-properties fo:line-height="0.1388in"/>
    </style:style>
    <style:style style:name="T467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ableCell4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388in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size="8pt" style:font-size-asian="8pt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6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78" style:family="table-row">
      <style:table-row-properties style:min-row-height="0.1881in" style:use-optimal-row-height="false" fo:keep-together="always"/>
    </style:style>
    <style:style style:name="P47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80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388in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89" style:family="table-row">
      <style:table-row-properties style:min-row-height="0.2173in" style:use-optimal-row-height="false" fo:keep-together="always"/>
    </style:style>
    <style:style style:name="P49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1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388in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size="8pt" style:font-size-asian="8pt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00" style:family="table-row">
      <style:table-row-properties style:min-row-height="0.402in" style:use-optimal-row-height="false" fo:keep-together="always"/>
    </style:style>
    <style:style style:name="P50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2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0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0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388in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font-size="8pt" style:font-size-asian="8pt"/>
    </style:style>
    <style:style style:name="T5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13" style:family="table-row">
      <style:table-row-properties style:min-row-height="0.2118in" style:use-optimal-row-height="false" fo:keep-together="always"/>
    </style:style>
    <style:style style:name="P51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15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17" style:parent-style-name="內文" style:family="paragraph">
      <style:paragraph-properties fo:line-height="0.1388in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388in"/>
    </style:style>
    <style:style style:name="T5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font-size="8pt" style:font-size-asian="8pt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26" style:family="table-row">
      <style:table-row-properties style:min-row-height="0.459in" style:use-optimal-row-height="false" fo:keep-together="always"/>
    </style:style>
    <style:style style:name="P52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8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3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388in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font-size="8pt" style:font-size-asian="8pt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38" style:family="table-row">
      <style:table-row-properties style:min-row-height="0.459in" style:use-optimal-row-height="false" fo:keep-together="always"/>
    </style:style>
    <style:style style:name="TableCell53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541" style:parent-style-name="內文" style:family="paragraph">
      <style:paragraph-properties fo:line-height="0.1388in"/>
    </style:style>
    <style:style style:name="T5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4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4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388in"/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font-size="8pt" style:font-size-asian="8pt"/>
    </style:style>
    <style:style style:name="T5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54" style:family="table-row">
      <style:table-row-properties style:min-row-height="0.459in" style:use-optimal-row-height="false" fo:keep-together="always"/>
    </style:style>
    <style:style style:name="P55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56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388in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font-size="8pt" style:font-size-asian="8pt"/>
    </style:style>
    <style:style style:name="T5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67" style:family="table-row">
      <style:table-row-properties style:min-row-height="0.459in" style:use-optimal-row-height="false" fo:keep-together="always"/>
    </style:style>
    <style:style style:name="TableCell56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57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571" style:parent-style-name="內文" style:family="paragraph">
      <style:paragraph-properties fo:line-height="0.1388in"/>
    </style:style>
    <style:style style:name="T5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388in"/>
    </style:style>
    <style:style style:name="T5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fo:font-size="8pt" style:font-size-asian="8pt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82" style:family="table-row">
      <style:table-row-properties style:min-row-height="0.459in" style:use-optimal-row-height="false" fo:keep-together="always"/>
    </style:style>
    <style:style style:name="P58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84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388in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size="8pt" style:font-size-asian="8pt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2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94" style:family="table-row">
      <style:table-row-properties style:min-row-height="0.4472in" style:use-optimal-row-height="false" fo:keep-together="always"/>
    </style:style>
    <style:style style:name="TableCell59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597" style:parent-style-name="內文" style:family="paragraph">
      <style:paragraph-properties fo:line-height="0.1388in"/>
    </style:style>
    <style:style style:name="T5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9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0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388in"/>
    </style:style>
    <style:style style:name="T6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5" style:parent-style-name="預設段落字型" style:family="text">
      <style:text-properties style:font-name="標楷體" style:font-name-asian="標楷體" fo:font-size="8pt" style:font-size-asian="8pt"/>
    </style:style>
    <style:style style:name="T6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609" style:family="table-row">
      <style:table-row-properties style:min-row-height="0.459in" style:use-optimal-row-height="false" fo:keep-together="always"/>
    </style:style>
    <style:style style:name="P61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11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1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388in"/>
    </style:style>
    <style:style style:name="T6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7" style:parent-style-name="預設段落字型" style:family="text">
      <style:text-properties style:font-name="標楷體" style:font-name-asian="標楷體" fo:font-size="8pt" style:font-size-asian="8pt"/>
    </style:style>
    <style:style style:name="T6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621" style:family="table-row">
      <style:table-row-properties style:min-row-height="0.4756in" style:use-optimal-row-height="false" fo:keep-together="always"/>
    </style:style>
    <style:style style:name="P62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3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2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388in"/>
    </style:style>
    <style:style style:name="T6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font-size="8pt" style:font-size-asian="8pt"/>
    </style:style>
    <style:style style:name="T6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633" style:family="table-row">
      <style:table-row-properties style:min-row-height="0.4472in" style:use-optimal-row-height="false" fo:keep-together="always"/>
    </style:style>
    <style:style style:name="TableCell6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63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638" style:parent-style-name="內文" style:family="paragraph">
      <style:paragraph-properties fo:line-height="0.1388in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0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4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388in"/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fo:font-size="8pt" style:font-size-asian="8pt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8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650" style:family="table-row">
      <style:table-row-properties style:min-row-height="0.4583in" style:use-optimal-row-height="false" fo:keep-together="always"/>
    </style:style>
    <style:style style:name="P65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2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388in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font-size="8pt" style:font-size-asian="8pt"/>
    </style:style>
    <style:style style:name="T6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662" style:family="table-row">
      <style:table-row-properties style:min-row-height="0.2354in" style:use-optimal-row-height="false" fo:keep-together="always"/>
    </style:style>
    <style:style style:name="P66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64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388in"/>
    </style:style>
    <style:style style:name="T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font-size="8pt" style:font-size-asian="8pt"/>
    </style:style>
    <style:style style:name="T6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673" style:family="table-row">
      <style:table-row-properties style:min-row-height="0.2576in" style:use-optimal-row-height="false" fo:keep-together="always"/>
    </style:style>
    <style:style style:name="P67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5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388in"/>
    </style:style>
    <style:style style:name="T6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fo:font-size="8pt" style:font-size-asian="8pt"/>
    </style:style>
    <style:style style:name="T6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684" style:family="table-row">
      <style:table-row-properties style:min-row-height="0.3354in" style:use-optimal-row-height="false" fo:keep-together="always"/>
    </style:style>
    <style:style style:name="P68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6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8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388in"/>
    </style:style>
    <style:style style:name="T6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fo:font-size="8pt" style:font-size-asian="8pt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696" style:family="table-row">
      <style:table-row-properties style:min-row-height="0.3354in" style:use-optimal-row-height="false" fo:keep-together="always"/>
    </style:style>
    <style:style style:name="P69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8" style:family="table-cell">
      <style:table-cell-properties fo:border-top="0.0069in dashe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0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0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70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388in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fo:font-size="8pt" style:font-size-asian="8pt"/>
    </style:style>
    <style:style style:name="T7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7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09" style:parent-style-name="內文" style:family="paragraph">
      <style:text-properties fo:font-size="10pt" style:font-size-asian="10pt"/>
    </style:style>
    <style:style style:name="P710" style:parent-style-name="內文" style:family="paragraph">
      <style:text-properties fo:font-size="10pt" style:font-size-asian="10pt"/>
    </style:style>
    <style:style style:name="TableColumn712" style:family="table-column">
      <style:table-column-properties style:column-width="3.2027in"/>
    </style:style>
    <style:style style:name="TableColumn713" style:family="table-column">
      <style:table-column-properties style:column-width="3.3263in"/>
    </style:style>
    <style:style style:name="Table711" style:family="table">
      <style:table-properties style:width="6.5291in" fo:margin-left="0in" table:align="center"/>
    </style:style>
    <style:style style:name="TableRow714" style:family="table-row">
      <style:table-row-properties style:min-row-height="0.15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28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真理大學環安衛適用場所管理查核表</text:span><text:span text:style-name="T6"><text:s text:c="2"/></text:span><text:span text:style-name="T7"><text:s text:c="2"/></text:span><text:span text:style-name="T8">檢查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<text:s text:c="8"/>位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場所名</text:span><text:span text:style-name="T27">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管理人員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聯 <text:s/>絡 <text:s/>電 <text:s/>話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填表說明：</text:span><text:span text:style-name="T41">1、查核表乃依據「真理</text:span><text:span text:style-name="T42">大學安全衛生管理計畫</text:span><text:span text:style-name="T43">」製作。</text:span></text:p>
      <text:p text:style-name="P44"><text:span text:style-name="T45">2、查核表若有不適用者，請於各相關部分勾選</text:span><text:span text:style-name="T46">(</text:span><text:span text:style-name="T47"></text:span><text:span text:style-name="T48">不適用</text:span><text:span text:style-name="T49">)</text:span><text:span text:style-name="T50">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查核</text:p>
            <text:p text:style-name="P59">類目</text:p>
          </table:table-cell>
          <table:table-cell table:style-name="TableCell60">
            <text:p text:style-name="P61">查 <text:s text:c="4"/>核 <text:s text:c="4"/>項 <text:s text:c="4"/>目</text:p>
          </table:table-cell>
          <table:table-cell table:style-name="TableCell62">
            <text:p text:style-name="P63">查核情形</text:p>
          </table:table-cell>
          <table:table-cell table:style-name="TableCell64">
            <text:p text:style-name="P65">查核要項</text:p>
          </table:table-cell>
        </table:table-row>
        <table:table-row table:style-name="TableRow66">
          <table:table-cell table:style-name="TableCell67">
            <text:p text:style-name="P68"><text:span text:style-name="T69">組織管理</text:span></text:p>
          </table:table-cell>
          <table:table-cell table:style-name="TableCell70">
            <text:p text:style-name="P71"><text:span text:style-name="T72">1.訂定實驗室之安全衛生守則。</text:span></text:p>
          </table:table-cell>
          <table:table-cell table:style-name="TableCell73">
            <text:p text:style-name="P74">□合格 □不合格□不適用</text:p>
          </table:table-cell>
          <table:table-cell table:style-name="TableCell75">
            <text:p text:style-name="P76">1.依據全校安全衛生工作守則重新制定2.符合實驗室之操作危害特性3.公告於入口明顯處。</text:p>
          </table:table-cell>
        </table:table-row>
        <table:table-row table:style-name="TableRow77">
          <table:table-cell table:style-name="TableCell78">
            <text:p text:style-name="P79"><text:span text:style-name="T80">教育訓練</text:span></text:p>
          </table:table-cell>
          <table:table-cell table:style-name="TableCell81">
            <text:p text:style-name="P82"><text:span text:style-name="T83">2.新進人員參加安全衛生訓練，並</text:span><text:span text:style-name="T84">留有紀錄備查</text:span><text:span text:style-name="T85">。</text:span></text:p>
          </table:table-cell>
          <table:table-cell table:style-name="TableCell86">
            <text:p text:style-name="P87"><text:span text:style-name="T88">□合格 □不合格□不適用</text:span></text:p>
          </table:table-cell>
          <table:table-cell table:style-name="TableCell89">
            <text:p text:style-name="P90">參加教育訓之證明文件。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自動檢查</text:p>
          </table:table-cell>
          <table:table-cell table:style-name="TableCell103">
            <text:p text:style-name="P104">3.訂定自動檢查、標準作業程序並保留檢查紀錄。</text:p>
          </table:table-cell>
          <table:table-cell table:style-name="TableCell105">
            <text:p text:style-name="P106"><text:span text:style-name="T107">□合格 □不合格□不適用</text:span></text:p>
          </table:table-cell>
          <table:table-cell table:style-name="TableCell108">
            <text:p text:style-name="P109"><text:span text:style-name="T110">1.</text:span><text:span text:style-name="T111">制定各項安全衛生相關之自動檢查計畫或表單</text:span><text:span text:style-name="T112">2.</text:span><text:span text:style-name="T113">自動檢查計畫之項目完整無闕漏</text:span><text:span text:style-name="T114">3.</text:span><text:span text:style-name="T115">自動檢查計畫確實執行留有紀錄備查</text:span><text:span text:style-name="T116">4.</text:span><text:span text:style-name="T117"><text:s/>標準作業程序製作</text:span><text:span text:style-name="T118">。</text:span></text:p>
          </table:table-cell>
        </table:table-row>
        <table:table-row table:style-name="TableRow119">
          <table:table-cell table:style-name="TableCell120" table:number-rows-spanned="3">
            <text:p text:style-name="P121">消防安全</text:p>
          </table:table-cell>
          <table:table-cell table:style-name="TableCell122">
            <text:p text:style-name="P123"><text:span text:style-name="T124">4.滅火設備依法配置並給予明顯標示。</text:span></text:p>
          </table:table-cell>
          <table:table-cell table:style-name="TableCell125">
            <text:p text:style-name="P126"><text:span text:style-name="T127">□合格 □不合格□不適用</text:span></text:p>
          </table:table-cell>
          <table:table-cell table:style-name="TableCell128">
            <text:p text:style-name="P129">1.依法適當配置、標示明顯且取用方便2.功能正常3.種類符合現場特性4.作業人員確實知曉設備配置位置。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.裝設有緊急照明裝置，並能正常操作。</text:p>
          </table:table-cell>
          <table:table-cell table:style-name="TableCell134">
            <text:p text:style-name="P135"><text:span text:style-name="T136">□合格 □不合格□不適用</text:span></text:p>
          </table:table-cell>
          <table:table-cell table:style-name="TableCell137">
            <text:p text:style-name="P138">裝設有緊急照明裝置且能正常操作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6.室內明顯處裝設有避難指標、避難方向指示燈。</text:p>
          </table:table-cell>
          <table:table-cell table:style-name="TableCell143">
            <text:p text:style-name="P144"><text:span text:style-name="T145">□合格 □不合格□不適用</text:span></text:p>
          </table:table-cell>
          <table:table-cell table:style-name="TableCell146">
            <text:p text:style-name="P147">位置明顯、高度符合規定且功能正常。</text:p>
          </table:table-cell>
        </table:table-row>
        <table:table-row table:style-name="TableRow148">
          <table:table-cell table:style-name="TableCell149" table:number-rows-spanned="4">
            <text:p text:style-name="P150">事故處理</text:p>
            <text:p text:style-name="P151">與緊急應變</text:p>
          </table:table-cell>
          <table:table-cell table:style-name="TableCell152">
            <text:p text:style-name="P153">7.設置足夠急救藥品及器材，並置適當場所及適時之</text:p>
            <text:p text:style-name="P154"><text:span text:style-name="T155"><text:s text:c="2"/>更換補充。</text:span></text:p>
          </table:table-cell>
          <table:table-cell table:style-name="TableCell156">
            <text:p text:style-name="P157"><text:span text:style-name="T158">□合格 □不合格□不適用</text:span></text:p>
          </table:table-cell>
          <table:table-cell table:style-name="TableCell159">
            <text:p text:style-name="P160">1.藥材藥品充足2.放置位置適當能便利人員及時取用3.適時補充且未過期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8.依實驗場所之危害性，設置必要之災害搶救器材， <text:s/></text:p>
            <text:p text:style-name="P165"><text:s text:c="2"/>並定期保養</text:p>
          </table:table-cell>
          <table:table-cell table:style-name="TableCell166">
            <text:p text:style-name="P167"><text:span text:style-name="T168">□合格 □不合格□不適用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9.設置緊</text:span><text:span text:style-name="T176">急沖淋設備與沖眼器並定期保養以維護有效</text:span></text:p>
            <text:p text:style-name="P177"><text:span text:style-name="T178"><text:s text:c="2"/>能。</text:span></text:p>
          </table:table-cell>
          <table:table-cell table:style-name="TableCell179">
            <text:p text:style-name="P180"><text:span text:style-name="T181">□合格 □不合格□不適用</text:span></text:p>
          </table:table-cell>
          <table:table-cell table:style-name="TableCell182">
            <text:p text:style-name="P183">1.人員知曉位置2.人員能正確操作裝置3.距離危害點30公尺內4.每月檢點並留紀錄5.設施功能正常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10.陳列緊急程序圖示及負責人資料</text:span></text:p>
          </table:table-cell>
          <table:table-cell table:style-name="TableCell189">
            <text:p text:style-name="P190"><text:span text:style-name="T191">□合格 □不合格□不適用</text:span></text:p>
          </table:table-cell>
          <table:table-cell table:style-name="TableCell192">
            <text:p text:style-name="P193">一般實驗室至少應標示緊急聯絡資訊。</text:p>
          </table:table-cell>
        </table:table-row>
        <table:table-row table:style-name="TableRow194">
          <table:table-cell table:style-name="TableCell195" table:number-rows-spanned="2">
            <text:p text:style-name="P196">個人防護具</text:p>
          </table:table-cell>
          <table:table-cell table:style-name="TableCell197">
            <text:p text:style-name="P198"><text:span text:style-name="T199">11.有制訂操作時應配戴適當之安全眼鏡、防護手套</text:span><text:span text:style-name="T200">、</text:span></text:p>
            <text:p text:style-name="P201"><text:span text:style-name="T202"><text:s text:c="3"/></text:span><text:span text:style-name="T203">實驗衣、呼吸防護具或圍裙等之標準程序</text:span><text:span text:style-name="T204">。</text:span></text:p>
          </table:table-cell>
          <table:table-cell table:style-name="TableCell205">
            <text:p text:style-name="P206"><text:span text:style-name="T207">□合格 □不合格□不適用</text:span></text:p>
          </table:table-cell>
          <table:table-cell table:style-name="TableCell208">
            <text:p text:style-name="P209">針對危害，提供合宜防護具，個人防護具考慮個人專用。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12.有害物質操作人員有接受呼吸防護具訓練</text:span><text:span text:style-name="T215">。</text:span></text:p>
          </table:table-cell>
          <table:table-cell table:style-name="TableCell216">
            <text:p text:style-name="P217"><text:span text:style-name="T218">□合格 □不合格□不適用</text:span></text:p>
          </table:table-cell>
          <table:table-cell table:style-name="TableCell219">
            <text:p text:style-name="P220">人員皆正確使用個人防護具。</text:p>
          </table:table-cell>
        </table:table-row>
        <table:table-row table:style-name="TableRow221">
          <table:table-cell table:style-name="TableCell222" table:number-rows-spanned="3">
            <text:p text:style-name="P223">一般及</text:p>
            <text:p text:style-name="P224"><text:span text:style-name="T225">危害標示</text:span></text:p>
          </table:table-cell>
          <table:table-cell table:style-name="TableCell226">
            <text:p text:style-name="P227"><text:span text:style-name="T228">13.實驗場所</text:span><text:span text:style-name="T229">門上應有適當的危害警告標誌</text:span><text:span text:style-name="T230">。</text:span></text:p>
          </table:table-cell>
          <table:table-cell table:style-name="TableCell231">
            <text:p text:style-name="P232"><text:span text:style-name="T233">□合格 □不合格□不適用</text:span></text:p>
          </table:table-cell>
          <table:table-cell table:style-name="TableCell234">
            <text:p text:style-name="P235">例如：緊急聯絡資訊、有害物質運作場所標示、生物危害、輻射危害、噪音場所等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14.藥品櫃應有清楚危害標示</text:span><text:span text:style-name="T241">。</text:span></text:p>
          </table:table-cell>
          <table:table-cell table:style-name="TableCell242">
            <text:p text:style-name="P243"><text:span text:style-name="T244">□合格 □不合格□不適用</text:span></text:p>
          </table:table-cell>
          <table:table-cell table:style-name="TableCell245">
            <text:p text:style-name="P246"><text:span text:style-name="T247">藥品櫃應有清楚危害標示</text:span><text:span text:style-name="T248">。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15.有物質安全資料表，且存放實驗場所明顯易見處，且三年應更新一次</text:span><text:span text:style-name="T254">。</text:span></text:p>
          </table:table-cell>
          <table:table-cell table:style-name="TableCell255">
            <text:p text:style-name="P256"><text:span text:style-name="T257">□合格 □不合格□不適用</text:span></text:p>
          </table:table-cell>
          <table:table-cell table:style-name="TableCell258">
            <text:p text:style-name="P259"><text:span text:style-name="T260">物質安全資料表，存放實驗場所明顯易見處，且三年應更新一次</text:span><text:span text:style-name="T261">。</text:span></text:p>
          </table:table-cell>
        </table:table-row>
        <table:table-row table:style-name="TableRow262">
          <table:table-cell table:style-name="TableCell263" table:number-rows-spanned="6">
            <text:p text:style-name="P264">電氣安全</text:p>
          </table:table-cell>
          <table:table-cell table:style-name="TableCell265">
            <text:p text:style-name="P266">16.電氣機具之外殼應接地。</text:p>
          </table:table-cell>
          <table:table-cell table:style-name="TableCell267">
            <text:p text:style-name="P268"><text:span text:style-name="T269">□合格 □不合格□不適用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7.電動機械之操作開關，不得設置於作業人員工作需 <text:s/></text:p>
            <text:p text:style-name="P276"><text:s text:c="3"/>跨越操作之位置，以避免操作時誤觸。</text:p>
          </table:table-cell>
          <table:table-cell table:style-name="TableCell277">
            <text:p text:style-name="P278"><text:span text:style-name="T279">□合格 □不合格□不適用</text:span></text:p>
          </table:table-cell>
          <table:table-cell table:style-name="TableCell280">
            <text:p text:style-name="P281"><text:span text:style-name="T282">1.</text:span><text:span text:style-name="T283">操作開關未設置於作業人員工作需跨越操作之位置</text:span><text:span text:style-name="T284">2.</text:span><text:span text:style-name="T285">需跨越操作之部分場所已加強防護裝置。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18.電氣</text:span><text:span text:style-name="T291">機具之帶電部分於作業中或通行時，有因接觸 <text:s/></text:span></text:p>
            <text:p text:style-name="P292"><text:s text:c="3"/>或接近致發生感電之虞者，應設防止感電之護圍或<text:s/></text:p>
            <text:p text:style-name="P293"><text:span text:style-name="T294"><text:s text:c="3"/>絕緣被覆。</text:span></text:p>
          </table:table-cell>
          <table:table-cell table:style-name="TableCell295">
            <text:p text:style-name="P296"><text:span text:style-name="T297">□合格 □不合格□不適用</text:span></text:p>
          </table:table-cell>
          <table:table-cell table:style-name="TableCell298">
            <text:p text:style-name="P299">電氣機具其帶電部分防護設備完整且無破損。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9.配電箱有護罩，電線電路絕緣、包覆良好，標示電<text:s/></text:p>
            <text:p text:style-name="P304"><text:s text:c="3"/>壓、電流及分路。</text:p>
          </table:table-cell>
          <table:table-cell table:style-name="TableCell305">
            <text:p text:style-name="P306"><text:span text:style-name="T307">□合格 □不合格□不適用</text:span></text:p>
          </table:table-cell>
          <table:table-cell table:style-name="TableCell308">
            <text:p text:style-name="P309">1.配電箱有標示電壓、電流及分路2.加裝護罩，電線電路絕緣、包覆良好3.所有設備使用之總電流未超過負載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0.裝置於潮濕場所之電路，應實施感電危害預防措施<text:s/></text:p>
            <text:p text:style-name="P314"><text:span text:style-name="T315"><text:s text:c="3"/></text:span><text:span text:style-name="T316">(</text:span><text:span text:style-name="T317">例如插座置於高處等</text:span><text:span text:style-name="T318">)</text:span><text:span text:style-name="T319">。</text:span></text:p>
          </table:table-cell>
          <table:table-cell table:style-name="TableCell320">
            <text:p text:style-name="P321"><text:span text:style-name="T322">□合格 □不合格□不適用</text:span></text:p>
          </table:table-cell>
          <table:table-cell table:style-name="TableCell323">
            <text:p text:style-name="P324">漏電斷路器功能正常。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21.電器插座完整且固定於堅固定點，並需標示電壓。</text:span></text:p>
          </table:table-cell>
          <table:table-cell table:style-name="TableCell330">
            <text:p text:style-name="P331"><text:span text:style-name="T332">□合格 □不合格□不適用</text:span></text:p>
          </table:table-cell>
          <table:table-cell table:style-name="TableCell333">
            <text:p text:style-name="P334">1.插座完整合適，且無缺損2.固定於堅固定點3.有標示電壓或採用不同插座式樣型式。</text:p>
          </table:table-cell>
        </table:table-row>
        <table:table-row table:style-name="TableRow335">
          <table:table-cell table:style-name="TableCell336" table:number-rows-spanned="6">
            <text:p text:style-name="P337">實驗場所維護</text:p>
          </table:table-cell>
          <table:table-cell table:style-name="TableCell338">
            <text:p text:style-name="P339">22.未有老舊設備堆積，確實維修及報廢</text:p>
          </table:table-cell>
          <table:table-cell table:style-name="TableCell340">
            <text:p text:style-name="P341"><text:span text:style-name="T342">□合格 □不合格□不適用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23.實驗室中未有人員飲食及吸煙現象</text:p>
          </table:table-cell>
          <table:table-cell table:style-name="TableCell349">
            <text:p text:style-name="P350"><text:span text:style-name="T351">□合格 □不合格□不適用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24.生活垃圾確實清理</text:p>
          </table:table-cell>
          <table:table-cell table:style-name="TableCell358">
            <text:p text:style-name="P359"><text:span text:style-name="T360">□合格 □不合格□不適用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25.實驗室無工作廢屑、灰塵堆積</text:p>
          </table:table-cell>
          <table:table-cell table:style-name="TableCell367">
            <text:p text:style-name="P368"><text:span text:style-name="T369">□合格 □不合格□不適用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26.節約水電能源</text:p>
          </table:table-cell>
          <table:table-cell table:style-name="TableCell376">
            <text:p text:style-name="P377"><text:span text:style-name="T378">□合格 □不合格□不適用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27.冷氣過濾網確實清理</text:p>
          </table:table-cell>
          <table:table-cell table:style-name="TableCell385">
            <text:p text:style-name="P386">□合格 □不合格□不適用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/>
            <text:p text:style-name="P392"/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rows-spanned="11">
            <text:p text:style-name="P395">化學品安全</text:p>
            <text:p text:style-name="P396"><text:span text:style-name="T397">□無此類物質</text:span></text:p>
          </table:table-cell>
          <table:table-cell table:style-name="TableCell398">
            <text:p text:style-name="P399">28.化學藥品依危害通識規定標示並分類貯存放置(例</text:p>
            <text:p text:style-name="P400"><text:s text:c="3"/>如：危害等級、相容性等)。</text:p>
          </table:table-cell>
          <table:table-cell table:style-name="TableCell401">
            <text:p text:style-name="P402"><text:span text:style-name="T403">□合格 □不合格</text:span><text:span text:style-name="T404">□</text:span><text:span text:style-name="T405">不適用</text:span></text:p>
          </table:table-cell>
          <table:table-cell table:style-name="TableCell406">
            <text:p text:style-name="P407">1.依危害通識規定進行圖示警告2.分類貯存放置。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9.毒性及揮發性化學物質貯存於通風櫥櫃。</text:p>
          </table:table-cell>
          <table:table-cell table:style-name="TableCell412">
            <text:p text:style-name="P413"><text:span text:style-name="T414">□合格 □不合格</text:span><text:span text:style-name="T415">□</text:span><text:span text:style-name="T416">不適用</text:span></text:p>
          </table:table-cell>
          <table:table-cell table:style-name="TableCell417">
            <text:p text:style-name="P418">1.毒性及揮發性化學物質貯存於具通氣功能之櫥櫃2.環保署管制之毒性化學物質有特定之櫥櫃。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30.化學藥品不可存放於地面易於碰觸之處及過高不易</text:p>
            <text:p text:style-name="P423"><text:s text:c="3"/>取得處。</text:p>
          </table:table-cell>
          <table:table-cell table:style-name="TableCell424">
            <text:p text:style-name="P425"><text:span text:style-name="T426">□合格 □不合格</text:span><text:span text:style-name="T427">□</text:span><text:span text:style-name="T428">不適用</text:span></text:p>
          </table:table-cell>
          <table:table-cell table:style-name="TableCell429">
            <text:p text:style-name="P430">1.貯存遠離人員易碰撞之位置2.貯存無過高情形。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1.易引起火災及爆炸之藥品貯存場所不得設置具火 <text:s text:c="2"/></text:p>
            <text:p text:style-name="P435"><text:s text:c="3"/>花、電弧或使用高溫等有成為發火源之虞的機械、 <text:s text:c="2"/></text:p>
            <text:p text:style-name="P436"><text:s text:c="3"/>器具、設備</text:p>
          </table:table-cell>
          <table:table-cell table:style-name="TableCell437">
            <text:p text:style-name="P438"><text:span text:style-name="T439">□合格 □不合格</text:span><text:span text:style-name="T440">□</text:span><text:span text:style-name="T441">不適用</text:span></text:p>
          </table:table-cell>
          <table:table-cell table:style-name="TableCell442">
            <text:p text:style-name="P443">儲存場所無設置產生火花、電弧或高溫之機械設備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32.定期盤點實驗室毒物及其他化學品，並備有紀錄及</text:p>
            <text:p text:style-name="P448"><text:s text:c="3"/>存量清冊。</text:p>
          </table:table-cell>
          <table:table-cell table:style-name="TableCell449">
            <text:p text:style-name="P450"><text:span text:style-name="T451">□合格 □不合格</text:span><text:span text:style-name="T452">□</text:span><text:span text:style-name="T453">不適用</text:span></text:p>
          </table:table-cell>
          <table:table-cell table:style-name="TableCell454">
            <text:p text:style-name="P455">危害物質清單紀錄完整。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33.貯存一般物質或有害物質（毒性化學物質）之容器，</text:p>
            <text:p text:style-name="P460"><text:span text:style-name="T461"><text:s text:c="2"/>需於明顯處設立標示，標示內容需有：</text:span><text:span text:style-name="T462">名稱</text:span><text:span text:style-name="T463">、</text:span><text:span text:style-name="T464">主要成</text:span></text:p>
            <text:p text:style-name="P465"><text:s text:c="2"/>分、危害防範措施、危害警告訊息、製造商或供應商<text:s/></text:p>
            <text:p text:style-name="P466"><text:span text:style-name="T467"><text:s text:c="2"/></text:span><text:span text:style-name="T468">之名稱、地址及電話</text:span><text:span text:style-name="T469">等</text:span><text:span text:style-name="T470">。</text:span></text:p>
          </table:table-cell>
          <table:table-cell table:style-name="TableCell471">
            <text:p text:style-name="P472"><text:span text:style-name="T473">□合格 □不合格</text:span><text:span text:style-name="T474">□</text:span><text:span text:style-name="T475">不適用</text:span></text:p>
          </table:table-cell>
          <table:table-cell table:style-name="TableCell476">
            <text:p text:style-name="P477">化學藥品依危害通識規定進行標示警告。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34.氧化性物質不得使其接觸可促進其分解之物質。</text:p>
          </table:table-cell>
          <table:table-cell table:style-name="TableCell482">
            <text:p text:style-name="P483"><text:span text:style-name="T484">□合格 □不合格</text:span><text:span text:style-name="T485">□</text:span><text:span text:style-name="T486">不適用</text:span></text:p>
          </table:table-cell>
          <table:table-cell table:style-name="TableCell487">
            <text:p text:style-name="P488">氧化性物質獨立放置且未接觸熱源。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35.毒性化學物質需上鎖並妥善管理。</text:p>
          </table:table-cell>
          <table:table-cell table:style-name="TableCell493">
            <text:p text:style-name="P494"><text:span text:style-name="T495">□合格 □不合格</text:span><text:span text:style-name="T496">□</text:span><text:span text:style-name="T497">不適用</text:span></text:p>
          </table:table-cell>
          <table:table-cell table:style-name="TableCell498">
            <text:p text:style-name="P499">毒性化學物質之櫥櫃有上鎖管制及有取用登記管制。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36.有害氣體、蒸氣、粉塵等之作業環境應設置有效之</text:p>
            <text:p text:style-name="P504"><text:s text:c="3"/>密閉設備、局部排氣裝置或整體換氣裝置，使其不</text:p>
            <text:p text:style-name="P505"><text:s text:c="3"/>超過法定容許濃度。</text:p>
          </table:table-cell>
          <table:table-cell table:style-name="TableCell506">
            <text:p text:style-name="P507"><text:span text:style-name="T508">□合格 □不合格</text:span><text:span text:style-name="T509">□</text:span><text:span text:style-name="T510">不適用</text:span></text:p>
          </table:table-cell>
          <table:table-cell table:style-name="TableCell511">
            <text:p text:style-name="P512">1.裝用揮發性物質之容器，有加蓋密閉2.實驗場所無緊閉門窗之情形3.實驗場所裝有適當之通風、換氣設備<text:s/>(不含冷氣)。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37.易燃液體之蒸氣、可燃性氣體或可燃性粉塵應有通</text:p>
            <text:p text:style-name="P517"><text:span text:style-name="T518"><text:s text:c="3"/>風、換氣、除塵等必要設施。</text:span></text:p>
          </table:table-cell>
          <table:table-cell table:style-name="TableCell519">
            <text:p text:style-name="P520"><text:span text:style-name="T521">□合格 □不合格</text:span><text:span text:style-name="T522">□</text:span><text:span text:style-name="T523">不適用</text:span></text:p>
          </table:table-cell>
          <table:table-cell table:style-name="TableCell524">
            <text:p text:style-name="P525">1.使用揮發性物質之場所，設置排氣櫃2.操作揮發性物質時，全程使用排氣櫃。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38.爆炸性、著火性物質及易燃液體應遠離煙火或有發</text:p>
            <text:p text:style-name="P530"><text:s text:c="3"/>火源之虞之物。</text:p>
          </table:table-cell>
          <table:table-cell table:style-name="TableCell531">
            <text:p text:style-name="P532"><text:span text:style-name="T533">□合格 □不合格</text:span><text:span text:style-name="T534">□</text:span><text:span text:style-name="T535">不適用</text:span></text:p>
          </table:table-cell>
          <table:table-cell table:style-name="TableCell536">
            <text:p text:style-name="P537">使用或放置危險化學物質<text:s/>(爆炸/著火易燃液體)時遠離煙火。</text:p>
          </table:table-cell>
        </table:table-row>
        <table:table-row table:style-name="TableRow538">
          <table:table-cell table:style-name="TableCell539" table:number-rows-spanned="2">
            <text:p text:style-name="P540">廢棄物</text:p>
            <text:p text:style-name="P541"><text:span text:style-name="T542">□無此類物質</text:span></text:p>
          </table:table-cell>
          <table:table-cell table:style-name="TableCell543">
            <text:p text:style-name="P544">39.廢液應按其相容性及其他適當規定予以妥善分類，</text:p>
            <text:p text:style-name="P545"><text:s text:c="3"/>並貯存於指定之廢液回收桶，且須標示圖式及註明</text:p>
            <text:p text:style-name="P546"><text:s text:c="3"/>其主要成份。</text:p>
          </table:table-cell>
          <table:table-cell table:style-name="TableCell547">
            <text:p text:style-name="P548"><text:span text:style-name="T549">□合格 □不合格</text:span><text:span text:style-name="T550">□</text:span><text:span text:style-name="T551">不適用</text:span></text:p>
          </table:table-cell>
          <table:table-cell table:style-name="TableCell552">
            <text:p text:style-name="P553">1.廢液依適當規定予以妥善分類2.貯存於指定之廢液回收桶3.清楚標示圖式及註明其主要成份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40.廢液物應貯存於安全、可防雨淋及曝曬、有充足照</text:p>
            <text:p text:style-name="P558"><text:s text:c="3"/>明及換氣之專門貯存場所，並避開人員頻於走動</text:p>
            <text:p text:style-name="P559"><text:s text:c="3"/>處。</text:p>
          </table:table-cell>
          <table:table-cell table:style-name="TableCell560">
            <text:p text:style-name="P561"><text:span text:style-name="T562">□合格 □不合格</text:span><text:span text:style-name="T563">□</text:span><text:span text:style-name="T564">不適用</text:span></text:p>
          </table:table-cell>
          <table:table-cell table:style-name="TableCell565">
            <text:p text:style-name="P566">1.有專門貯存場所2.避開人員走動頻繁之處3.貯存場所照明充足4.貯存場所有良好之通風換氣。</text:p>
          </table:table-cell>
        </table:table-row>
        <table:table-row table:style-name="TableRow567">
          <table:table-cell table:style-name="TableCell568" table:number-rows-spanned="2">
            <text:p text:style-name="P569">局部排煙</text:p>
            <text:p text:style-name="P570">設備</text:p>
            <text:p text:style-name="P571"><text:span text:style-name="T572">□無此設備</text:span></text:p>
          </table:table-cell>
          <table:table-cell table:style-name="TableCell573">
            <text:p text:style-name="P574">41.局部排氣設備（排煙櫃）作業時應保持有效性能。</text:p>
          </table:table-cell>
          <table:table-cell table:style-name="TableCell575">
            <text:p text:style-name="P576"><text:span text:style-name="T577">□合格 □不合格</text:span><text:span text:style-name="T578">□</text:span><text:span text:style-name="T579">不適用</text:span></text:p>
          </table:table-cell>
          <table:table-cell table:style-name="TableCell580">
            <text:p text:style-name="P581">1.使用排煙櫃時，門開至正確之操作位置2.排煙櫃內無堆置雜物，影響性能。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42.局部排氣設備（排煙櫃）等裝置依規定定期檢查，</text:p>
            <text:p text:style-name="P586"><text:s text:c="3"/>並有紀錄備查。</text:p>
          </table:table-cell>
          <table:table-cell table:style-name="TableCell587">
            <text:p text:style-name="P588"><text:span text:style-name="T589">□合格 □不合格</text:span><text:span text:style-name="T590">□</text:span><text:span text:style-name="T591">不適用</text:span></text:p>
          </table:table-cell>
          <table:table-cell table:style-name="TableCell592">
            <text:p text:style-name="P593">局部排氣設備（排煙櫃）等裝置，執行定期評估檢查，並有紀錄備查。</text:p>
          </table:table-cell>
        </table:table-row>
        <table:table-row table:style-name="TableRow594">
          <table:table-cell table:style-name="TableCell595" table:number-rows-spanned="3">
            <text:p text:style-name="P596">壓縮氣體</text:p>
            <text:p text:style-name="P597"><text:span text:style-name="T598">□無此類物質</text:span></text:p>
          </table:table-cell>
          <table:table-cell table:style-name="TableCell599">
            <text:p text:style-name="P600">43.高壓氣體容器應標明所裝氣體之品名，安穩置放並</text:p>
            <text:p text:style-name="P601"><text:s text:c="3"/>加固定及裝妥護蓋。</text:p>
          </table:table-cell>
          <table:table-cell table:style-name="TableCell602">
            <text:p text:style-name="P603"><text:span text:style-name="T604">□合格 □不合格</text:span><text:span text:style-name="T605">□</text:span><text:span text:style-name="T606">不適用</text:span></text:p>
          </table:table-cell>
          <table:table-cell table:style-name="TableCell607">
            <text:p text:style-name="P608">1.鋼瓶安穩置放，並加固定，未使用時裝妥護蓋2.品名標示完整3.鋼瓶經檢驗合格，且未過期。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44.高壓氣體之貯存場所應有適當之警戒標示，二公尺</text:p>
            <text:p text:style-name="P613"><text:s text:c="3"/>內不得放置有煙火及著火性、引火性物品。</text:p>
          </table:table-cell>
          <table:table-cell table:style-name="TableCell614">
            <text:p text:style-name="P615"><text:span text:style-name="T616">□合格 □不合格</text:span><text:span text:style-name="T617">□</text:span><text:span text:style-name="T618">不適用</text:span></text:p>
          </table:table-cell>
          <table:table-cell table:style-name="TableCell619">
            <text:p text:style-name="P620">1.易燃氣體鋼瓶二公尺內無放置有煙火及著火性、引火性物品2.易燃氣體貯存場所警戒標示明顯。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45.盛裝容器和空容器分區放置並加以固定；可燃性氣</text:p>
            <text:p text:style-name="P625"><text:s text:c="3"/>體、有毒氣體、及氧氣之鋼瓶應分開貯存。</text:p>
          </table:table-cell>
          <table:table-cell table:style-name="TableCell626">
            <text:p text:style-name="P627"><text:span text:style-name="T628">□合格 □不合格</text:span><text:span text:style-name="T629">□</text:span><text:span text:style-name="T630">不適用</text:span></text:p>
          </table:table-cell>
          <table:table-cell table:style-name="TableCell631">
            <text:p text:style-name="P632">1.可燃性氣體、有毒氣體、及氧氣之鋼瓶分開貯存2.盛裝容器和空容器分區放置並加以固定。</text:p>
          </table:table-cell>
        </table:table-row>
        <table:table-row table:style-name="TableRow633">
          <table:table-cell table:style-name="TableCell634" table:number-rows-spanned="6">
            <text:p text:style-name="P635">機械</text:p>
            <text:p text:style-name="P636">安全</text:p>
            <text:p text:style-name="P637">防護</text:p>
            <text:p text:style-name="P638"><text:span text:style-name="T639">□無此類設備</text:span></text:p>
          </table:table-cell>
          <table:table-cell table:style-name="TableCell640">
            <text:p text:style-name="P641">46.危險性機械及設備操作人員應接受相關安全訓練</text:p>
            <text:p text:style-name="P642"><text:s text:c="3"/>或取得相關技術士證照，並有紀錄備查。</text:p>
          </table:table-cell>
          <table:table-cell table:style-name="TableCell643">
            <text:p text:style-name="P644"><text:span text:style-name="T645">□合格 □不合格</text:span><text:span text:style-name="T646">□</text:span><text:span text:style-name="T647">不適用</text:span></text:p>
          </table:table-cell>
          <table:table-cell table:style-name="TableCell648">
            <text:p text:style-name="P649">1.操作人員已受相關安全訓練2.留有紀錄備查3.各設備皆有相對應之證照。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47.危險性機械及設備需經檢查機械或代行檢查機構</text:p>
            <text:p text:style-name="P654"><text:s text:c="3"/>檢查合格，並有紀錄備查。</text:p>
          </table:table-cell>
          <table:table-cell table:style-name="TableCell655">
            <text:p text:style-name="P656"><text:span text:style-name="T657">□合格 □不合格</text:span><text:span text:style-name="T658">□</text:span><text:span text:style-name="T659">不適用</text:span></text:p>
          </table:table-cell>
          <table:table-cell table:style-name="TableCell660">
            <text:p text:style-name="P661">經定期檢查合格並留有紀錄備查。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48.機械設備是否訂定操作之SOP。</text:p>
          </table:table-cell>
          <table:table-cell table:style-name="TableCell666">
            <text:p text:style-name="P667"><text:span text:style-name="T668">□合格 □不合格</text:span><text:span text:style-name="T669">□</text:span><text:span text:style-name="T670">不適用</text:span></text:p>
          </table:table-cell>
          <table:table-cell table:style-name="TableCell671">
            <text:p text:style-name="P672">各種機械設備訂有操作之標準作業流程。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49.機械操作是否訂定維護之SOP。</text:p>
          </table:table-cell>
          <table:table-cell table:style-name="TableCell677">
            <text:p text:style-name="P678"><text:span text:style-name="T679">□合格 □不合格</text:span><text:span text:style-name="T680">□</text:span><text:span text:style-name="T681">不適用</text:span></text:p>
          </table:table-cell>
          <table:table-cell table:style-name="TableCell682">
            <text:p text:style-name="P683">各種機械設備訂有維護時之標準作業流程<text:s/>(SOP)。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50.應設置合適之護罩、緊急制動、動力遮斷連鎖裝置、</text:p>
            <text:p text:style-name="P688"><text:s text:c="3"/>防止意外啟動等安全防護裝置。</text:p>
          </table:table-cell>
          <table:table-cell table:style-name="TableCell689">
            <text:p text:style-name="P690"><text:span text:style-name="T691">□合格 □不合格</text:span><text:span text:style-name="T692">□</text:span><text:span text:style-name="T693">不適用</text:span></text:p>
          </table:table-cell>
          <table:table-cell table:style-name="TableCell694">
            <text:p text:style-name="P695">1.全部機具皆有必要之安全防護，依規定標示且內容完整2.有顯著危險之動力運轉機械，設置有緊急制動裝置(非指原有之開關)，有明顯標誌制動裝置且位置適當3.原動機或動力傳動裝置設有防止驟然開動之裝置（防脫離裝置）功能正常且操作簡單。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51.車床、滾齒機械等之高度，超過操作人員之身高時，</text:p>
            <text:p text:style-name="P700"><text:s text:c="3"/>應設置供操作人員能安全使用，且為適當高度之工</text:p>
            <text:p text:style-name="P701"><text:s text:c="3"/>作台。</text:p>
          </table:table-cell>
          <table:table-cell table:style-name="TableCell702">
            <text:p text:style-name="P703"><text:span text:style-name="T704">□合格 □不合格</text:span><text:span text:style-name="T705">□</text:span><text:span text:style-name="T706">不適用</text:span></text:p>
          </table:table-cell>
          <table:table-cell table:style-name="TableCell707">
            <text:p text:style-name="P708">工作台高度適用於工作者（雙手操作不受阻礙且視野良好）。</text:p>
          </table:table-cell>
        </table:table-row>
      </table:table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soft-page-break/>
            <text:p text:style-name="P716">管理人員簽章</text:p>
          </table:table-cell>
          <table:table-cell table:style-name="TableCell717">
            <text:p text:style-name="P718">單位主管簽章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8659in" fo:margin-bottom="0.11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1<text:span text:style-name="T3"><text:tab/></text:span><text:span text:style-name="T4">(總環P-007-03-A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</meta:initial-creator>
    <dc:creator>AU</dc:creator>
    <meta:creation-date>2022-07-27T09:33:00Z</meta:creation-date>
    <dc:date>2022-07-27T09:34:00Z</dc:date>
    <meta:template xlink:href="Normal" xlink:type="simple"/>
    <meta:editing-cycles>3</meta:editing-cycles>
    <meta:editing-duration>PT60S</meta:editing-duration>
    <meta:document-statistic meta:page-count="3" meta:paragraph-count="8" meta:word-count="641" meta:character-count="4291" meta:row-count="30" meta:non-whitespace-character-count="3658"/>
  </office:meta>
</office:document-meta>
</file>